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C0C0C"/>
    </style:style>
    <style:style style:name="ce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C0C0C"/>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7">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37">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 style:family="table-cell" style:parent-style-name="Default" style:data-style-name="N37">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161C1A"/>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6" style:family="table-cell" style:parent-style-name="Default" style:data-style-name="N19">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22222"/>
    </style:style>
    <style:style style:name="ce18" style:family="table-cell" style:parent-style-name="Default" style:data-style-name="N0">
      <style:table-cell-properties fo:border="thin solid #000000" style:vertical-align="middle"/>
      <style:text-properties fo:color="#000000"/>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font-weight="bold" style:font-weight-asian="bold" style:font-weight-complex="bold"/>
    </style:style>
    <style:style style:name="ce23" style:family="table-cell" style:parent-style-name="Default" style:data-style-name="N36">
      <style:table-cell-properties fo:border-top="2pt solid #000000" fo:border-bottom="thin solid #000000" fo:border-left="thin solid #000000" fo:border-right="2pt solid #000000" style:vertical-align="middle" fo:wrap-option="wrap" fo:background-color="#E7E6E6"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C0C0C"/>
    </style:style>
    <style:style style:name="ce25" style:family="table-cell" style:parent-style-name="Default" style:data-style-name="N11">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C0C0C"/>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4"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style>
    <style:style style:name="ce35" style:family="table-cell" style:parent-style-name="Default" style:data-style-name="N11">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o1" style:family="table-column">
      <style:table-column-properties fo:break-before="auto" style:column-width="7.17020833333333cm"/>
    </style:style>
    <style:style style:name="co2" style:family="table-column">
      <style:table-column-properties fo:break-before="auto" style:column-width="5.74145833333333cm"/>
    </style:style>
    <style:style style:name="co3" style:family="table-column">
      <style:table-column-properties fo:break-before="auto" style:column-width="2.143125cm"/>
    </style:style>
    <style:style style:name="co4" style:family="table-column">
      <style:table-column-properties fo:break-before="auto" style:column-width="2.11666666666667cm"/>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2.88395833333333cm" style:use-optimal-column-width="true"/>
    </style:style>
    <style:style style:name="co7" style:family="table-column">
      <style:table-column-properties fo:break-before="auto" style:column-width="9.73666666666667cm"/>
    </style:style>
    <style:style style:name="co8" style:family="table-column">
      <style:table-column-properties fo:break-before="auto" style:column-width="7.14375cm"/>
    </style:style>
    <style:style style:name="co9" style:family="table-column">
      <style:table-column-properties fo:break-before="auto" style:column-width="2.43416666666667cm"/>
    </style:style>
    <style:style style:name="ro1" style:family="table-row">
      <style:table-row-properties style:row-height="30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82.2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7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180.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0"/>
        <table:table-column table:style-name="co9" table:default-cell-style-name="ce1"/>
        <table:table-column table:style-name="co4" table:number-columns-repeated="16375" table:default-cell-style-name="ce1"/>
        <table:table-row table:style-name="ro1">
          <table:table-cell office:value-type="string" table:style-name="ce21">
            <text:p>FINANCIADOR</text:p>
          </table:table-cell>
          <table:table-cell office:value-type="string" table:style-name="ce22">
            <text:p>NOMBRE PROYECTO</text:p>
          </table:table-cell>
          <table:table-cell office:value-type="string" table:style-name="ce22">
            <text:p>FECHA INICIO<text:s/></text:p>
          </table:table-cell>
          <table:table-cell office:value-type="string" table:style-name="ce22">
            <text:p>FECHA FIN</text:p>
          </table:table-cell>
          <table:table-cell office:value-type="string" table:style-name="ce22">
            <text:p>TIPOLOGIA</text:p>
          </table:table-cell>
          <table:table-cell office:value-type="string" table:style-name="ce22">
            <text:p>ÁMBITO</text:p>
          </table:table-cell>
          <table:table-cell office:value-type="string" table:style-name="ce22">
            <text:p>OBJETIVO</text:p>
          </table:table-cell>
          <table:table-cell office:value-type="string" table:style-name="ce22">
            <text:p>DESTINATARIOS/AS</text:p>
          </table:table-cell>
          <table:table-cell office:value-type="string" table:style-name="ce23">
            <text:p>IMPORTE</text:p>
          </table:table-cell>
          <table:table-cell table:number-columns-repeated="16375"/>
        </table:table-row>
        <table:table-row table:style-name="ro2">
          <table:table-cell office:value-type="string" table:style-name="ce24">
            <text:p>AEXCID JUNTA DE EXTREMADURA</text:p>
          </table:table-cell>
          <table:table-cell office:value-type="string" table:style-name="ce2">
            <text:p>GARANTIZAR EL DERECHO HUMANO A LA ALIMENTACIÓN DE LA POBLACIÓN EN SITUACIÓN DE MAYOR VULNERABILIDAD DEL MUNICIPIO DE NIOMRE</text:p>
          </table:table-cell>
          <table:table-cell office:value-type="date" office:date-value="2022-11-01T00:00:00" table:style-name="ce3">
            <text:p>01/11/2022</text:p>
          </table:table-cell>
          <table:table-cell office:value-type="date" office:date-value="2024-06-30T00:00:00" table:style-name="ce3">
            <text:p>30/06/2024</text:p>
          </table:table-cell>
          <table:table-cell office:value-type="string" table:style-name="ce2">
            <text:p>SUBVENCION</text:p>
          </table:table-cell>
          <table:table-cell office:value-type="string" table:style-name="ce4">
            <text:p>INTERNACIONAL</text:p>
          </table:table-cell>
          <table:table-cell office:value-type="string" table:style-name="ce2">
            <text:p>MEJORAR EL ACCESO A ALIMENTOS SALUDABLES DE PARTE DE LA POBLACION MAS DESFAVORECIDA Y LA MEJORA DE LOS INGRESOS ECONOMICAS DE LAS MUJERES Y JOVENES.</text:p>
          </table:table-cell>
          <table:table-cell office:value-type="string" table:style-name="ce2">
            <text:p>MUJERES Y NIÑOS</text:p>
          </table:table-cell>
          <table:table-cell office:value-type="currency" office:value="250000" table:style-name="ce25">
            <text:p>250.000,00 €</text:p>
          </table:table-cell>
          <table:table-cell table:number-columns-repeated="16375"/>
        </table:table-row>
        <table:table-row table:style-name="ro1">
          <table:table-cell office:value-type="string" table:style-name="ce26">
            <text:p>AGENCIA DE L´HABITATGE DE CATALUNYA</text:p>
          </table:table-cell>
          <table:table-cell office:value-type="string" table:style-name="ce2">
            <text:p>XARXA D`HABITATGES D`INSERCIÓ SOCIAL</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7">
            <text:p>LOCAL</text:p>
          </table:table-cell>
          <table:table-cell office:value-type="string" table:style-name="ce2">
            <text:p>GESTIÓN DE LAS VIVIENDAS DESTINADAS A ATENDER PERSONAS QUE REQUIEREN ATENCIÓN ESPECIAL</text:p>
          </table:table-cell>
          <table:table-cell office:value-type="string" table:style-name="ce2">
            <text:p>JOVENES EXTUTELADOS</text:p>
          </table:table-cell>
          <table:table-cell office:value-type="currency" office:value="1800" table:style-name="ce25">
            <text:p>1.800,00 €</text:p>
          </table:table-cell>
          <table:table-cell table:number-columns-repeated="16375" table:style-name="ce20"/>
        </table:table-row>
        <table:table-row table:style-name="ro3">
          <table:table-cell office:value-type="string" table:style-name="ce24">
            <text:p>AYUNTAMIENTO DE ALZIRA</text:p>
          </table:table-cell>
          <table:table-cell office:value-type="string" table:style-name="ce2">
            <text:p>ALZIRA DIVERSA 2023-2024</text:p>
          </table:table-cell>
          <table:table-cell office:value-type="date" office:date-value="2023-01-01T00:00:00" table:style-name="ce3">
            <text:p>01/01/2023</text:p>
          </table:table-cell>
          <table:table-cell office:value-type="date" office:date-value="2024-11-30T00:00:00" table:style-name="ce3">
            <text:p>30/11/2024</text:p>
          </table:table-cell>
          <table:table-cell office:value-type="string" table:style-name="ce2">
            <text:p>SUBVENCION NOMINATIVA</text:p>
          </table:table-cell>
          <table:table-cell office:value-type="string" table:style-name="ce4">
            <text:p>LOCAL</text:p>
          </table:table-cell>
          <table:table-cell office:value-type="string" table:style-name="ce2">
            <text:p>MEJORAR LAS CONDICIONES DE CONVIVENCIA Y COHESIÓN SOCIAL A TRAVÉS DE ACTUACIONES DE INCLUSIÓN SOCIAL DESTINADAS AL CONJUNTO DE <text:s/>VECINOS Y VECINAS DEL BARRIO DE LA ALQUERIETA EN ALZIRA POR MEDIO DE UN TRABAJO DE COLABORACIÓN Y COORDINADO ENTRE LOS TRES PROTAGONISTAS DE LA INTERVENCIÓN COMUNITARIA: ADMINISTRACIÓN LOCAL, TÉCNICOS Y TÉCNICAS TANTO DEL ÁMBITO PÚBLICO COMO DEL TERCER SECTOR DE ACCIÓN SOCIAL QUE INTERVIENEN LOCALMENTE Y LA CIUDADANÍA EN GENERAL, A TRAVÉS DE LÍNEAS DE INTERVENCIÓN.</text:p>
          </table:table-cell>
          <table:table-cell office:value-type="string" table:style-name="ce2">
            <text:p>POBLACION EN GENERAL</text:p>
          </table:table-cell>
          <table:table-cell office:value-type="currency" office:value="35000" table:style-name="ce25">
            <text:p>35.000,00 €</text:p>
          </table:table-cell>
          <table:table-cell table:number-columns-repeated="16375"/>
        </table:table-row>
        <table:table-row table:style-name="ro4">
          <table:table-cell office:value-type="string" table:style-name="ce24">
            <text:p>AYUNTAMIENTO DE CARTAGENA</text:p>
          </table:table-cell>
          <table:table-cell office:value-type="string" table:style-name="ce2">
            <text:p>Proyecto ICI: Intervención Comunitaria Intercultural en Los Barrios de San Antonio Abad y La Urbanización Mediterráneo</text:p>
          </table:table-cell>
          <table:table-cell office:value-type="date" office:date-value="2024-06-17T00:00:00" table:style-name="ce3">
            <text:p>17/06/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LOCAL</text:p>
          </table:table-cell>
          <table:table-cell office:value-type="string" table:style-name="ce2">
            <text:p>DESARROLLAR ESTRATEGIAS DE TRABAJO EN RED EN EL TERRITORIO SAN ANTÓN Y LA URBA DE CARTAGENA, INCREMENTAR LA CONVIVENCIA INTERCULTURAL Y FORMARLOS EN PARTICIPACIÓN CIUDADANA</text:p>
          </table:table-cell>
          <table:table-cell office:value-type="string" table:style-name="ce2">
            <text:p>POBLACION EN GENERAL</text:p>
          </table:table-cell>
          <table:table-cell office:value-type="currency" office:value="20000" table:style-name="ce25">
            <text:p>20.000,00 €</text:p>
          </table:table-cell>
          <table:table-cell table:number-columns-repeated="16375"/>
        </table:table-row>
        <table:table-row table:style-name="ro2">
          <table:table-cell office:value-type="string" table:style-name="ce24">
            <text:p>AYUNTAMIENTO DE CARTAGENA</text:p>
          </table:table-cell>
          <table:table-cell office:value-type="string" table:style-name="ce2">
            <text:p>PROGRAMA DE PREVENCION SOCIOEDUCATIVA EN CENTROS ESCOLARES</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CONVENIO</text:p>
          </table:table-cell>
          <table:table-cell office:value-type="string" table:style-name="ce4">
            <text:p>LOCAL</text:p>
          </table:table-cell>
          <table:table-cell office:value-type="string" table:style-name="ce2">
            <text:p>ACTUACIONES INTERCULTURALES EN LOS CENTROS EDUCATIVOS DONDE SE PROMUEVE LA EDUCACIÓN EN VALORES, EL RESPETO, EL ACERCAMIENTO A LA DIVERSIDAD CULTURAL, LA CONVIVENCIA Y LA COHESIÓN SOCIAL.</text:p>
          </table:table-cell>
          <table:table-cell office:value-type="string" table:style-name="ce2">
            <text:p>POBLACION ESCOLAR</text:p>
          </table:table-cell>
          <table:table-cell office:value-type="currency" office:value="1910" table:style-name="ce25">
            <text:p>1.910,00 €</text:p>
          </table:table-cell>
          <table:table-cell table:number-columns-repeated="16375"/>
        </table:table-row>
        <table:table-row table:style-name="ro5">
          <table:table-cell office:value-type="string" table:style-name="ce24">
            <text:p>AYUNTAMIENTO DE MADRID</text:p>
          </table:table-cell>
          <table:table-cell office:value-type="string" table:style-name="ce2">
            <text:p>ADELANTE+: ABRIENDO PUERTAS PARA LA IGUALDAD Y LA INCLUSION</text:p>
          </table:table-cell>
          <table:table-cell office:value-type="date" office:date-value="2024-01-01T00:00:00" table:style-name="ce3">
            <text:p>01/01/2024</text:p>
          </table:table-cell>
          <table:table-cell office:value-type="date" office:date-value="2024-10-13T00:00:00" table:style-name="ce3">
            <text:p>13/10/2024</text:p>
          </table:table-cell>
          <table:table-cell office:value-type="string" table:style-name="ce2">
            <text:p>SUBVENCION<text:s/></text:p>
          </table:table-cell>
          <table:table-cell office:value-type="string" table:style-name="ce4">
            <text:p>LOCAL</text:p>
          </table:table-cell>
          <table:table-cell office:value-type="string" table:style-name="ce2">
            <text:p>FOMENTAR LA INCLUSIÓN Y PARTICIPACIÓN ACTIVA DE PERSONAS EN SITUACIÓN DE VULNERABILIDAD, PRINCIPALMENTE MUJERES MIGRANTES CON MEDIDAS DE APOYO AL EMPLEO DIGNO Y DIVERSIFICACIÓN PROFESIONAL, FOMENTANDO LA VIDA AUTÓNOMA Y LA IGUALDAD Y NO DISCRIMINACIÓN.</text:p>
          </table:table-cell>
          <table:table-cell office:value-type="string" table:style-name="ce2">
            <text:p>MUJERES MIGRANTES PRINCIPALMENTE</text:p>
          </table:table-cell>
          <table:table-cell office:value-type="currency" office:value="20000" table:style-name="ce25">
            <text:p>20.000,00 €</text:p>
          </table:table-cell>
          <table:table-cell table:number-columns-repeated="16375"/>
        </table:table-row>
        <table:table-row table:style-name="ro2">
          <table:table-cell office:value-type="string" table:style-name="ce24">
            <text:p>AYUNTAMIENTO DE MURCIA</text:p>
          </table:table-cell>
          <table:table-cell office:value-type="string" table:style-name="ce2">
            <text:p>FACILITANDO EL ACCESO AL AGUA POTABLE DE LA POBLACIÓN DE LOS PUEBLOS DE NDOGAL Y KEUR SINY II EN EL MUNICIPIO DE NIOMRÉ (SENEGAL).</text:p>
          </table:table-cell>
          <table:table-cell office:value-type="date" office:date-value="2023-12-01T00:00:00" table:style-name="ce3">
            <text:p>01/12/2023</text:p>
          </table:table-cell>
          <table:table-cell office:value-type="date" office:date-value="2024-11-30T00:00:00" table:style-name="ce3">
            <text:p>30/11/2024</text:p>
          </table:table-cell>
          <table:table-cell office:value-type="string" table:style-name="ce2">
            <text:p>SUBVENCION</text:p>
          </table:table-cell>
          <table:table-cell office:value-type="string" table:style-name="ce4">
            <text:p>INTERNACIONAL</text:p>
          </table:table-cell>
          <table:table-cell office:value-type="string" table:style-name="ce2">
            <text:p>MEJORADOS LA SEGURIDAD ALIMENTARIA Y LA SALUD DE LA POBLACIÓN MÁS VULNERABLE DEL MUNICIPIO DE NIOMRÉ</text:p>
          </table:table-cell>
          <table:table-cell office:value-type="string" table:style-name="ce2">
            <text:p>MUJERES, CONJUNTO DE LA POBLACION</text:p>
          </table:table-cell>
          <table:table-cell office:value-type="currency" office:value="10823.46" table:style-name="ce25">
            <text:p>10.823,46 €</text:p>
          </table:table-cell>
          <table:table-cell table:number-columns-repeated="16375"/>
        </table:table-row>
        <table:table-row table:style-name="ro2">
          <table:table-cell office:value-type="string" table:style-name="ce24">
            <text:p>AYUNTAMIENTO DE MURCIA</text:p>
          </table:table-cell>
          <table:table-cell office:value-type="string" table:style-name="ce2">
            <text:p>CENTRO DE ACOGIDA HUMANITARIA PARA PERSONAS EN SITUACIÓN DE VULNERABILIDAD O EXCLUSIÓN SOCIAL</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 NOMINATIVA</text:p>
          </table:table-cell>
          <table:table-cell office:value-type="string" table:style-name="ce4">
            <text:p>LOCAL</text:p>
          </table:table-cell>
          <table:table-cell office:value-type="string" table:style-name="ce2">
            <text:p>ATENDER LAS NECESIDADES BÁSICAS DE LAS PERSONAS ACOGIDAS</text:p>
          </table:table-cell>
          <table:table-cell office:value-type="string" table:style-name="ce2">
            <text:p>PERSONAS EN RIESGO DE EXCLUSION</text:p>
          </table:table-cell>
          <table:table-cell office:value-type="currency" office:value="40000" table:style-name="ce25">
            <text:p>40.000,00 €</text:p>
          </table:table-cell>
          <table:table-cell table:number-columns-repeated="16375"/>
        </table:table-row>
        <table:table-row table:style-name="ro5">
          <table:table-cell office:value-type="string" table:style-name="ce24">
            <text:p>AYUNTAMIENTO DE MURCIA</text:p>
          </table:table-cell>
          <table:table-cell office:value-type="string" table:style-name="ce2">
            <text:p>ADELANTE+: ABRIENDO PUERTAS PARA LA IGUALDAD Y LA INCLUSION</text:p>
          </table:table-cell>
          <table:table-cell office:value-type="date" office:date-value="2024-09-01T00:00:00" table:style-name="ce3">
            <text:p>01/09/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LOCAL</text:p>
          </table:table-cell>
          <table:table-cell office:value-type="string" table:style-name="ce2">
            <text:p>FOMENTAR LA INCLUSIÓN Y PARTICIPACIÓN ACTIVA DE PERSONAS EN SITUACIÓN DE VULNERABILIDAD, PRINCIPALMENTE MUJERES MIGRANTES CON MEDIDAS DE APOYO AL EMPLEO DIGNO Y DIVERSIFICACIÓN PROFESIONAL, FOMENTANDO LA VIDA AUTÓNOMA Y LA IGUALDAD Y NO DISCRIMINACIÓN.</text:p>
          </table:table-cell>
          <table:table-cell office:value-type="string" table:style-name="ce2">
            <text:p>MUJERES MIGRANTES PRINCIPALMENTE</text:p>
          </table:table-cell>
          <table:table-cell office:value-type="currency" office:value="14152.59" table:style-name="ce25">
            <text:p>14.152,59 €</text:p>
          </table:table-cell>
          <table:table-cell table:number-columns-repeated="16375"/>
        </table:table-row>
        <table:table-row table:style-name="ro6">
          <table:table-cell office:value-type="string" table:style-name="ce24">
            <text:p>AYUNTAMIENTO DE MURCIA</text:p>
          </table:table-cell>
          <table:table-cell office:value-type="string" table:style-name="ce2">
            <text:p>INTERVENCION DE PERSONAS SIN HOGAR. CONTIGO ENREDAMOS</text:p>
          </table:table-cell>
          <table:table-cell office:value-type="date" office:date-value="2022-11-01T00:00:00" table:style-name="ce3">
            <text:p>01/11/2022</text:p>
          </table:table-cell>
          <table:table-cell office:value-type="date" office:date-value="2024-06-30T00:00:00" table:style-name="ce3">
            <text:p>30/06/2024</text:p>
          </table:table-cell>
          <table:table-cell office:value-type="string" table:style-name="ce2">
            <text:p>SUBVENCION NOMINATIVA</text:p>
          </table:table-cell>
          <table:table-cell office:value-type="string" table:style-name="ce4">
            <text:p>LOCAL</text:p>
          </table:table-cell>
          <table:table-cell office:value-type="string" table:style-name="ce2">
            <text:p>REALIZAR UNA HERRAMIENTA INFORMÁTICA (HIPS) QUE PERMITA DAR SOPORTE AL TRABAJO EN RED QUE SE DESARROLLA ENTRE LA SECCIÓN DE PREVENCIÓN E INSERCIÓN SOCIAL DEL AYUNTAMIENTO DE MURCIA Y LAS ENTIDADES SOCIALES EN LA INTERVENCIÓN CON PERSONAS SIN HOGAR DEL MUNICIPIO DE MURCIA.</text:p>
            <text:p/>
          </table:table-cell>
          <table:table-cell office:value-type="string" table:style-name="ce2">
            <text:p>DE MANERA DIRECTA, PARTICIPARÁN EN EL PROYECTO, LAS ENTIDADES QUE CONFORMAR EL GRUPO DE TRABAJO DE PERSONAS SINHOGAR DEL AYUNTAMIENTO DE MURCIA Y LA SECCIÓN DE PREVENCIÓN E INSERCIÓN SOCIAL DEL AYUNTAMIENTO DE MURCIA. <text:s/>DE MANERA INDIRECTA, LAS PERSONAS DESTINATARIAS SERÁN TODAS LAS PERSONAS EN SITUACIÓN DE SINHOGARIMO DEL MUNICIPIO DE MURCIA.</text:p>
            <text:p/>
          </table:table-cell>
          <table:table-cell office:value-type="currency" office:value="39000" table:style-name="ce25">
            <text:p>39.000,00 €</text:p>
          </table:table-cell>
          <table:table-cell table:number-columns-repeated="16375"/>
        </table:table-row>
        <table:table-row table:style-name="ro6">
          <table:table-cell office:value-type="string" table:style-name="ce24">
            <text:p>AYUNTAMIENTO DE MURCIA</text:p>
          </table:table-cell>
          <table:table-cell office:value-type="string" table:style-name="ce2">
            <text:p>INTERVENCION COMUNITARIA DESDE EL TRABAJO EN RED EN EL BARRIO DEL ESPIRITU SANTO EN ESPINARDO</text:p>
          </table:table-cell>
          <table:table-cell office:value-type="date" office:date-value="2022-12-01T00:00:00" table:style-name="ce3">
            <text:p>01/12/2022</text:p>
          </table:table-cell>
          <table:table-cell office:value-type="date" office:date-value="2024-06-30T00:00:00" table:style-name="ce3">
            <text:p>30/06/2024</text:p>
          </table:table-cell>
          <table:table-cell office:value-type="string" table:style-name="ce2">
            <text:p>SUBVENCION NOMINATIVA</text:p>
          </table:table-cell>
          <table:table-cell office:value-type="string" table:style-name="ce4">
            <text:p>LOCAL</text:p>
          </table:table-cell>
          <table:table-cell office:value-type="string" table:style-name="ce2">
            <text:p>CONSTRUIR PROCESOS Y ESTRUCTURAS DE TRABAJO EN RED A TRAVÉS DE LA IMPLICACIÓN Y COOPERACIÓN DE LOS DIFERENTES SISTEMAS DE PROTECCIÓN SOCIAL, ENTIDADES PRIVADAS Y CIUDADANÍA DESDE UNA PERSPECTIVA DE PROACTIVIDAD Y CORRESPONSABILIDAD. POTENCIAR EL LIDERAZGO DE LOS DIFERENTES COLECTIVOS, Y FOMENTAR LA PARTICIPACIÓN DE LAS MUJERES EN LA VIDA COMUNITARIA COMO VÍA PARA PROMOVER LA IGUALDAD DE GÉNERO. REGENERAR LA IMAGEN DEL BARRIO, MEJORANDO LA CALIDAD DE VIDA DE SU POBLACIÓN Y DISMINUYENDO LOS RIESGOS DE CONFLICTIVIDAD Y VULNERABILIDAD VECINAL.</text:p>
          </table:table-cell>
          <table:table-cell office:value-type="string" table:style-name="ce2">
            <text:p>POBLACION EN GENERAL</text:p>
          </table:table-cell>
          <table:table-cell office:value-type="currency" office:value="249667" table:style-name="ce25">
            <text:p>249.667,00 €</text:p>
          </table:table-cell>
          <table:table-cell table:number-columns-repeated="16375"/>
        </table:table-row>
        <table:table-row table:style-name="ro7">
          <table:table-cell office:value-type="string" table:style-name="ce24">
            <text:p>AYUNTAMIENTO DE MURCIA</text:p>
          </table:table-cell>
          <table:table-cell office:value-type="string" table:style-name="ce2">
            <text:p>CONEXIONES VITALES</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 NOMINATIVA</text:p>
          </table:table-cell>
          <table:table-cell office:value-type="string" table:style-name="ce4">
            <text:p>LOCAL</text:p>
          </table:table-cell>
          <table:table-cell office:value-type="string" table:style-name="ce2">
            <text:p>PROMOVER LA MEJORA DE LAS CONDICIONES DE VIDA DE LAS PERSONAS QUE HABITAN EL BARRIO DE LA PAZ (MURCIA), IMPULSANDO ESTRUCTURAS ESTABLES DE PARTICIPACIÓN, LA COORDINACIÓN Y LA GENERACIÓN DE VÍNCULOS ENTRE LAS PERSONAS, LOS RECURSOS, PROFESIONALES Y LAS ADMINISTRACIONES, CONSOLIDANDO UN PROCESO COMUNITARIO DE BASE TERRITORIAL EN LA ZONA.</text:p>
          </table:table-cell>
          <table:table-cell office:value-type="string" table:style-name="ce2">
            <text:p>PERSONAS EN RIESGO DE EXCLUSION</text:p>
          </table:table-cell>
          <table:table-cell office:value-type="currency" office:value="74000" table:style-name="ce25">
            <text:p>74.000,00 €</text:p>
          </table:table-cell>
          <table:table-cell table:number-columns-repeated="16375"/>
        </table:table-row>
        <table:table-row table:style-name="ro7">
          <table:table-cell office:value-type="string" table:style-name="ce24">
            <text:p>AYUNTAMIENTO DE OLOT</text:p>
          </table:table-cell>
          <table:table-cell office:value-type="string" table:style-name="ce2">
            <text:p>BORU BORU</text:p>
          </table:table-cell>
          <table:table-cell office:value-type="date" office:date-value="2024-05-21T00:00:00" table:style-name="ce3">
            <text:p>21/05/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LOCAL</text:p>
          </table:table-cell>
          <table:table-cell office:value-type="string" table:style-name="ce2">
            <text:p>AIXÍ DONCS, L’OBJECTIU D’AQUEST PROJECTE ÉS ARTICULAR UNA ESTRATÈGIA DE COHESIÓ SOCIAL A TRAVÉS DE LA CULTURA POPULAR LOCAL.</text:p>
          </table:table-cell>
          <table:table-cell office:value-type="string" table:style-name="ce2">
            <text:p>POBLACION EN GENERAL E INFANTIL</text:p>
          </table:table-cell>
          <table:table-cell office:value-type="currency" office:value="1800" table:style-name="ce25">
            <text:p>1.800,00 €</text:p>
          </table:table-cell>
          <table:table-cell table:number-columns-repeated="16375"/>
        </table:table-row>
        <table:table-row table:style-name="ro7">
          <table:table-cell office:value-type="string" table:style-name="ce24">
            <text:p>AYUNTAMIENTO DE TERUEL</text:p>
          </table:table-cell>
          <table:table-cell office:value-type="string" table:style-name="ce2">
            <text:p>MEJORA DE LA SEGURIDAD ALIMENTARIA CON ENFOQUE DE GENERO EN DOS COMUNIDADES DEL MUNICIPIO DE TOUBACOUTA (SENEGAL)</text:p>
          </table:table-cell>
          <table:table-cell office:value-type="date" office:date-value="2023-12-01T00:00:00" table:style-name="ce3">
            <text:p>01/12/2023</text:p>
          </table:table-cell>
          <table:table-cell office:value-type="date" office:date-value="2024-11-30T00:00:00" table:style-name="ce3">
            <text:p>30/11/2024</text:p>
          </table:table-cell>
          <table:table-cell office:value-type="string" table:style-name="ce2">
            <text:p>SUBVENCION</text:p>
          </table:table-cell>
          <table:table-cell office:value-type="string" table:style-name="ce4">
            <text:p>INTERNACIONAL</text:p>
          </table:table-cell>
          <table:table-cell office:value-type="string" table:style-name="ce2">
            <text:p>MEJORAR EL ACCESO A ALIMENTOS SALUDABLES DE PARTE DE LA POBLACION MAS DESFAVORECIDA Y LA MEJORA DE LOS INGRESOS ECONOMICAS DE LAS MUJERES Y JOVENES.</text:p>
          </table:table-cell>
          <table:table-cell office:value-type="string" table:style-name="ce2">
            <text:p>MUJERES Y NIÑOS</text:p>
          </table:table-cell>
          <table:table-cell office:value-type="currency" office:value="23019.03" table:style-name="ce25">
            <text:p>23.019,03 €</text:p>
          </table:table-cell>
          <table:table-cell table:number-columns-repeated="16375"/>
        </table:table-row>
        <table:table-row table:style-name="ro5">
          <table:table-cell office:value-type="string" table:style-name="ce24">
            <text:p>AYUNTAMIENTO DE TERUEL</text:p>
          </table:table-cell>
          <table:table-cell office:value-type="string" table:style-name="ce2">
            <text:p>MEJORA DE LA COBERTURA SANITARIA Y CONTROL NUTRICIONAL DE LOS/AS NIÑOS/AS Y MUJERES EN EL MUNICIPIO DE NIOMRÉ (SENEGAL).</text:p>
          </table:table-cell>
          <table:table-cell office:value-type="date" office:date-value="2024-12-01T00:00:00" table:style-name="ce3">
            <text:p>01/12/2024</text:p>
          </table:table-cell>
          <table:table-cell office:value-type="date" office:date-value="2025-11-30T00:00:00" table:style-name="ce3">
            <text:p>30/11/2025</text:p>
          </table:table-cell>
          <table:table-cell office:value-type="string" table:style-name="ce2">
            <text:p>SUBVENCION</text:p>
          </table:table-cell>
          <table:table-cell office:value-type="string" table:style-name="ce4">
            <text:p>INTERNACIONAL</text:p>
          </table:table-cell>
          <table:table-cell office:value-type="string" table:style-name="ce2">
            <text:p>PROMOVER LA MEJORA DEL ACCESO A LA SALUD, SOBRE TODO MANTERNO INFANTOL DE LAS POBLACIONES DEL MUNICIPIO DE NIOMRE Y ALREDEDORES</text:p>
          </table:table-cell>
          <table:table-cell office:value-type="string" table:style-name="ce2">
            <text:p>NIÑOS Y MUJERES MUNICIPIO SENEGAL</text:p>
          </table:table-cell>
          <table:table-cell office:value-type="currency" office:value="21143.05" table:style-name="ce25">
            <text:p>21.143,05 €</text:p>
          </table:table-cell>
          <table:table-cell table:number-columns-repeated="16375"/>
        </table:table-row>
        <table:table-row table:style-name="ro8">
          <table:table-cell office:value-type="string" table:style-name="ce24">
            <text:p>AYUNTAMIENTO DE TOTANA</text:p>
          </table:table-cell>
          <table:table-cell office:value-type="string" table:style-name="ce2">
            <text:p>TOTANA DIVERSA II</text:p>
          </table:table-cell>
          <table:table-cell office:value-type="date" office:date-value="2024-08-01T00:00:00" table:style-name="ce3">
            <text:p>01/08/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LOCAL</text:p>
          </table:table-cell>
          <table:table-cell office:value-type="string" table:style-name="ce2">
            <text:p>GENERAR ESPACIOS DE CONFLUENCIA Y ENCUENTRO ENTRE PERSONAS PROCEDENTES DE DISTINTOS MARCOS CULTURALES</text:p>
          </table:table-cell>
          <table:table-cell office:value-type="string" table:style-name="ce2">
            <text:p>POBLACION EN GENERAL E INFANTIL</text:p>
          </table:table-cell>
          <table:table-cell office:value-type="currency" office:value="3201.89" table:style-name="ce25">
            <text:p>3.201,89 €</text:p>
          </table:table-cell>
          <table:table-cell table:number-columns-repeated="16375"/>
        </table:table-row>
        <table:table-row table:style-name="ro4">
          <table:table-cell office:value-type="string" table:style-name="ce24">
            <text:p>AYUNTAMIENTO DE TOTANA</text:p>
          </table:table-cell>
          <table:table-cell office:value-type="string" table:style-name="ce2">
            <text:p>TU QUE ERES JOVEN II</text:p>
          </table:table-cell>
          <table:table-cell office:value-type="date" office:date-value="2024-09-16T00:00:00" table:style-name="ce3">
            <text:p>16/09/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LOCAL</text:p>
          </table:table-cell>
          <table:table-cell office:value-type="string" table:style-name="ce2">
            <text:p>DESARROLLAR LA CONFIANZA DE LAS PERSONAS JÓVENES EN EL PROYECTO DE LA UE, ABORDANDO EL DÉFICIT DEMOCRÁTICO Y LA FALTA DE TRANSPARENCIA Y VISIBILIDAD.</text:p>
          </table:table-cell>
          <table:table-cell office:value-type="string" table:style-name="ce2">
            <text:p>POBLACIÓN JOVEN DEL TRAMO DE EDAD DE 12 A 16 AÑOS.</text:p>
          </table:table-cell>
          <table:table-cell office:value-type="currency" office:value="3094.19" table:style-name="ce25">
            <text:p>3.094,19 €</text:p>
          </table:table-cell>
          <table:table-cell table:number-columns-repeated="16375"/>
        </table:table-row>
        <table:table-row table:style-name="ro8">
          <table:table-cell office:value-type="string" table:style-name="ce24">
            <text:p>AYUNTAMIENTO DE TOTANA</text:p>
          </table:table-cell>
          <table:table-cell office:value-type="string" table:style-name="ce2">
            <text:p>ACCIONES DE INTERES SOCIAL PARA EL MUNICIPIO DE TOTANA</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CONVENIO</text:p>
          </table:table-cell>
          <table:table-cell office:value-type="string" table:style-name="ce4">
            <text:p>LOCAL</text:p>
          </table:table-cell>
          <table:table-cell office:value-type="string" table:style-name="ce2">
            <text:p>IMPULSAR UN PROCESO DE DINAMIZACIÓN DEL TERRITORIO EN LOS ÁMBITOS EDUCATIVO, DE OCIO Y DE SALUD.</text:p>
          </table:table-cell>
          <table:table-cell office:value-type="string" table:style-name="ce2">
            <text:p>POBLACIÓN VULNERABLE DE LOS BARRIOS DE TIROL CAMILLERI, TRIPTOLEMOS, LA ESTACIÓN, OLÍMPICO Y LAS PERAS</text:p>
          </table:table-cell>
          <table:table-cell office:value-type="currency" office:value="3000" table:style-name="ce25">
            <text:p>3.000,00 €</text:p>
          </table:table-cell>
          <table:table-cell table:number-columns-repeated="16375"/>
        </table:table-row>
        <table:table-row table:style-name="ro5">
          <table:table-cell office:value-type="string" table:style-name="ce26">
            <text:p>AYUNTAMIENTO NAVALMORAL DE LA MATA</text:p>
          </table:table-cell>
          <table:table-cell office:value-type="string" table:style-name="ce2">
            <text:p>FUTBOL Y DEPORTE COMO HERRAMIENTA DE ACCION SOCIAL</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CONCESION DIRECTA</text:p>
          </table:table-cell>
          <table:table-cell office:value-type="string" table:style-name="ce4">
            <text:p>LOCAL</text:p>
          </table:table-cell>
          <table:table-cell office:value-type="string" table:style-name="ce2">
            <text:p>APORTAR, A TRAVÉS DEL DEPORTE Y ACTIVIDADES DEPORTIVAS Y NO DEPORTIVAS, LAS HERRAMIENTAS NECESARIAS PARA AYUDAR A PERSONAS Y FAMILIAS QUE SE ENCUENTREN EN SITUACIONES DE EXCLUSIÓN SOCIAL O EN RIESGO DE ESTARLO, MEJORANDO CON ELLO, SU CALIDAD DE VIDA</text:p>
          </table:table-cell>
          <table:table-cell office:value-type="string" table:style-name="ce2">
            <text:p>ALUMNADO DE LOS CENTROS EDUCATIVOS EN EL TERRITORIO</text:p>
          </table:table-cell>
          <table:table-cell office:value-type="currency" office:value="5000" table:style-name="ce25">
            <text:p>5.000,00 €</text:p>
          </table:table-cell>
          <table:table-cell table:number-columns-repeated="16375"/>
        </table:table-row>
        <table:table-row table:style-name="ro7">
          <table:table-cell office:value-type="string" table:style-name="ce24">
            <text:p>CIUDAD AUTONOMA DE CEUTA</text:p>
          </table:table-cell>
          <table:table-cell office:value-type="string" table:style-name="ce2">
            <text:p>ADELANTE+: ABRIENDO PUERTAS PARA LA IGUALDAD Y LA INCLUSION</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s/></text:p>
          </table:table-cell>
          <table:table-cell office:value-type="string" table:style-name="ce4">
            <text:p>AUTONOMICO</text:p>
          </table:table-cell>
          <table:table-cell office:value-type="string" table:style-name="ce2">
            <text:p>PROMOVER LA INCLUSIÓN ACTIVA Y EL TRABAJO DIGNO DE PERSONAS EN SITUACIÓN DE VULNERABILIDAD, PREFERENTEMENTE MUJERES MIGRANTES, A TRAVÉS DE MEDIDAS DE APOYO ACTIVO Y DIVERSIFICACIÓN PROFESIONAL DESDE UN ENFOQUE DE GÉNERO E INTERSECCIONAL.<text:s/></text:p>
          </table:table-cell>
          <table:table-cell office:value-type="string" table:style-name="ce2">
            <text:p>PERSONAS Y FAMILIAS EN SITUACION DE VULNERABILIDAD</text:p>
          </table:table-cell>
          <table:table-cell office:value-type="currency" office:value="10594.05" table:style-name="ce25">
            <text:p>10.594,05 €</text:p>
          </table:table-cell>
          <table:table-cell table:number-columns-repeated="16375"/>
        </table:table-row>
        <table:table-row table:style-name="ro7">
          <table:table-cell office:value-type="string" table:style-name="ce24">
            <text:p>CIUDAD AUTONOMA DE CEUTA</text:p>
          </table:table-cell>
          <table:table-cell office:value-type="string" table:style-name="ce2">
            <text:p>ATENCIÓN DE URGENCIA SOCIAL A PERSONAS Y FAMILIAS VULNERABLES</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ACUERDO MARCO</text:p>
          </table:table-cell>
          <table:table-cell office:value-type="string" table:style-name="ce4">
            <text:p>AUTONOMICO</text:p>
          </table:table-cell>
          <table:table-cell office:value-type="string" table:style-name="ce2">
            <text:p>AUMENTAR LAS POSIBILIDADES DE INSERCIÓN SOCIAL MEDIANTE LA COBERTURA DE NECESIDADES BÁSICAS, URGENTES Y PUNTUALES, DE LAS PERSONAS Y FAMILIAS EN SITUACIÓN DE VULNERABILIDAD PARA PROMOVER LA INCLUSIÓN SOCIAL Y PREVENIR SITUACIONES DE VULNERABILIDAD Y/O EXCLUSIÓN SOCIAL.</text:p>
          </table:table-cell>
          <table:table-cell office:value-type="string" table:style-name="ce2">
            <text:p>PERSONAS Y FAMILIAS EN SITUACION DE VULNERABILIDAD</text:p>
          </table:table-cell>
          <table:table-cell office:value-type="currency" office:value="97067.26" table:style-name="ce25">
            <text:p>97.067,26 €</text:p>
          </table:table-cell>
          <table:table-cell table:number-columns-repeated="16375"/>
        </table:table-row>
        <table:table-row table:style-name="ro7">
          <table:table-cell office:value-type="string" table:style-name="ce24">
            <text:p>COMUNIDAD AUTONOMA DE LA REGION DE MURCIA</text:p>
          </table:table-cell>
          <table:table-cell office:value-type="string" table:style-name="ce2">
            <text:p>MEJORA ALIMENTARIA EN TORNO A UNA GRANJA AVÍCOLA EN ZONA PERIURBANA DE DAKAR. SENEGAL.</text:p>
          </table:table-cell>
          <table:table-cell office:value-type="date" office:date-value="2023-11-01T00:00:00" table:style-name="ce3">
            <text:p>01/11/2023</text:p>
          </table:table-cell>
          <table:table-cell office:value-type="date" office:date-value="2024-11-30T00:00:00" table:style-name="ce3">
            <text:p>30/11/2024</text:p>
          </table:table-cell>
          <table:table-cell office:value-type="string" table:style-name="ce2">
            <text:p>SUBVENCION</text:p>
          </table:table-cell>
          <table:table-cell office:value-type="string" table:style-name="ce4">
            <text:p>INTERNACIONAL</text:p>
          </table:table-cell>
          <table:table-cell office:value-type="string" table:style-name="ce2">
            <text:p/>
            <text:p>REDUCIDO EL RIESGO ALIMENTARIO Y EL DESEMPLEO ENTRE LA POBLACIÓN DE KEUR MASSAR.</text:p>
          </table:table-cell>
          <table:table-cell office:value-type="string" table:style-name="ce2">
            <text:p>POBLACIÓN DE LA ZONA</text:p>
          </table:table-cell>
          <table:table-cell office:value-type="currency" office:value="30000" table:style-name="ce25">
            <text:p>30.000,00 €</text:p>
          </table:table-cell>
          <table:table-cell table:number-columns-repeated="16375"/>
        </table:table-row>
        <table:table-row table:style-name="ro7">
          <table:table-cell office:value-type="string" table:style-name="ce24">
            <text:p>COMUNIDAD AUTONOMA DE LA REGION DE MURCIA</text:p>
          </table:table-cell>
          <table:table-cell office:value-type="string" table:style-name="ce2">
            <text:p>INCLUYE-T</text:p>
          </table:table-cell>
          <table:table-cell office:value-type="date" office:date-value="2023-04-03T00:00:00" table:style-name="ce3">
            <text:p>03/04/2023</text:p>
          </table:table-cell>
          <table:table-cell office:value-type="date" office:date-value="2024-03-31T00:00:00" table:style-name="ce3">
            <text:p>31/03/2024</text:p>
          </table:table-cell>
          <table:table-cell office:value-type="string" table:style-name="ce2">
            <text:p>SUBVENCION</text:p>
          </table:table-cell>
          <table:table-cell office:value-type="string" table:style-name="ce4">
            <text:p>AUTONOMICO</text:p>
          </table:table-cell>
          <table:table-cell office:value-type="string" table:style-name="ce2">
            <text:p>PROMOVER LA MEJORA COMPETENCIAL DE 70 JÓVENES PARTICIPANTES, DURANTE LOS 12 MESES DE DESARROLLO DEL PROYECTO, PARA FACILITAR SU INCLUSIÓN SOCIAL Y LABORAL. (SE PRETENDE LOGRAR QUE CADA PARTICIPANTE CON 12 MESES DE ITINERARIO REALICE 68 HORAS DE FORMACIÓN, O BIEN LA PARTE PROPORCIONAL DE ESTAS HORAS SI SON PARTICIPANTES CON ITINERARIOS DE MENOR DURACIÓN).</text:p>
            <text:p/>
          </table:table-cell>
          <table:table-cell office:value-type="string" table:style-name="ce2">
            <text:p>JOVENES<text:s/></text:p>
          </table:table-cell>
          <table:table-cell office:value-type="currency" office:value="119132" table:style-name="ce25">
            <text:p>119.132,00 €</text:p>
          </table:table-cell>
          <table:table-cell table:number-columns-repeated="16375"/>
        </table:table-row>
        <table:table-row table:style-name="ro7">
          <table:table-cell office:value-type="string" table:style-name="ce24">
            <text:p>COMUNIDAD AUTONOMA DE LA REGION DE MURCIA</text:p>
          </table:table-cell>
          <table:table-cell office:value-type="string" table:style-name="ce2">
            <text:p>EMPLEAR-T</text:p>
          </table:table-cell>
          <table:table-cell office:value-type="date" office:date-value="2023-04-01T00:00:00" table:style-name="ce3">
            <text:p>01/04/2023</text:p>
          </table:table-cell>
          <table:table-cell office:value-type="date" office:date-value="2024-03-31T00:00:00" table:style-name="ce3">
            <text:p>31/03/2024</text:p>
          </table:table-cell>
          <table:table-cell office:value-type="string" table:style-name="ce2">
            <text:p>SUBVENCION</text:p>
          </table:table-cell>
          <table:table-cell office:value-type="string" table:style-name="ce4">
            <text:p>AUTONOMICO</text:p>
          </table:table-cell>
          <table:table-cell office:value-type="string" table:style-name="ce2">
            <text:p>PROMOVER LA MEJORA COMPETENCIAL DE 70 JÓVENES PARTICIPANTES, DURANTE LOS 12 MESES DE DESARROLLO DEL PROYECTO, PARA FACILITAR SU INCLUSIÓN SOCIAL Y LABORAL. (SE PRETENDE LOGRAR QUE CADA PARTICIPANTE CON 12 MESES DE ITINERARIO REALICE 68 HORAS DE FORMACIÓN, O BIEN LA PARTE PROPORCIONAL DE ESTAS HORAS SI SON PARTICIPANTES CON ITINERARIOS DE MENOR DURACIÓN).</text:p>
          </table:table-cell>
          <table:table-cell office:value-type="string" table:style-name="ce2">
            <text:p>PERSONAS EN RIESGO DE EXCLUSION</text:p>
          </table:table-cell>
          <table:table-cell office:value-type="currency" office:value="118260" table:style-name="ce25">
            <text:p>118.260,00 €</text:p>
          </table:table-cell>
          <table:table-cell table:number-columns-repeated="16375"/>
        </table:table-row>
        <table:table-row table:style-name="ro7">
          <table:table-cell office:value-type="string" table:style-name="ce24">
            <text:p>COMUNIDAD AUTONOMA DE LA REGION DE MURCIA</text:p>
          </table:table-cell>
          <table:table-cell office:value-type="string" table:style-name="ce2">
            <text:p>ACTIVA- T HACIA EL EMPLEO</text:p>
          </table:table-cell>
          <table:table-cell office:value-type="date" office:date-value="2023-04-01T00:00:00" table:style-name="ce3">
            <text:p>01/04/2023</text:p>
          </table:table-cell>
          <table:table-cell office:value-type="date" office:date-value="2024-03-31T00:00:00" table:style-name="ce3">
            <text:p>31/03/2024</text:p>
          </table:table-cell>
          <table:table-cell office:value-type="string" table:style-name="ce2">
            <text:p>SUBVENCION</text:p>
          </table:table-cell>
          <table:table-cell office:value-type="string" table:style-name="ce4">
            <text:p>AUTONOMICO</text:p>
          </table:table-cell>
          <table:table-cell office:value-type="string" table:style-name="ce2">
            <text:p>PROMOVER LA MEJORA COMPETENCIAL DE 70 JÓVENES PARTICIPANTES, DURANTE LOS 12 MESES DE DESARROLLO DEL PROYECTO, PARA FACILITAR SU INCLUSIÓN SOCIAL Y LABORAL. (SE PRETENDE LOGRAR QUE CADA PARTICIPANTE CON 12 MESES DE ITINERARIO REALICE 68 HORAS DE FORMACIÓN, O BIEN LA PARTE PROPORCIONAL DE ESTAS HORAS SI SON PARTICIPANTES CON ITINERARIOS DE MENOR DURACIÓN).</text:p>
            <text:p/>
          </table:table-cell>
          <table:table-cell office:value-type="string" table:style-name="ce2">
            <text:p>PERSONAS EN RIESGO DE EXCLUSION</text:p>
          </table:table-cell>
          <table:table-cell office:value-type="currency" office:value="118858" table:style-name="ce25">
            <text:p>118.858,00 €</text:p>
          </table:table-cell>
          <table:table-cell table:number-columns-repeated="16375"/>
        </table:table-row>
        <table:table-row table:style-name="ro7">
          <table:table-cell office:value-type="string" table:style-name="ce24">
            <text:p>COMUNIDAD AUTONOMA DE LA REGION DE MURCIA</text:p>
          </table:table-cell>
          <table:table-cell office:value-type="string" table:style-name="ce2">
            <text:p>SUBVENCION POR PARTE DE LA CONSEJERIA DE FOMENTO E INFRAESTRUCTURAS A LA FUNDACION CEPAIM (ENTIDAD DEL TERCER SECTOR) PARA FACILITAR EL ACCESO Y ASEGURAR LA PERMANENCIA EN EL HOGAR A AQUELLOS COLECTIVOS VULNERABLES QUE SE HAN VISTO AFECTADOS DURAMENTE POR LA CRISIS SANITARIA DEL CORONAVIRUS</text:p>
          </table:table-cell>
          <table:table-cell office:value-type="date" office:date-value="2021-08-10T00:00:00" table:style-name="ce3">
            <text:p>10/08/2021</text:p>
          </table:table-cell>
          <table:table-cell office:value-type="date" office:date-value="2024-08-09T00:00:00" table:style-name="ce3">
            <text:p>09/08/2024</text:p>
          </table:table-cell>
          <table:table-cell office:value-type="string" table:style-name="ce2">
            <text:p>CONCESION DIRECTA</text:p>
          </table:table-cell>
          <table:table-cell office:value-type="string" table:style-name="ce4">
            <text:p>AUTONOMICO</text:p>
          </table:table-cell>
          <table:table-cell office:value-type="string" table:style-name="ce2">
            <text:p>LA FINALIDAD DE ESTA CONCESIÓN ES EL PAGO DE LA RENTA DE ALQUILER O PRECIO DE LA SOLUCIÓN HABITACIONAL, Y EN EL QUE CASO QUE PROCEDA ADEMÁS EL PAGO DE SUMINISTROS BÁSICOS Y GASTOS DE COMUNIDAD, A FAMILIAS Y PERSONAS VÍCTIMAS DE VIOLENCIA DE GÉNERO, A LAS PERSONAS SIN HOGAR Y A OTRAS PERSONAS ESPECIALMENTE VULNERABLES, QUE SE HAN VISTO DURAMENTE GOLPEADAS POR LA CRISIS SANITARIA Y ECONÓMICA OCASIONADA POR EL VIRUS SARS-COV-2.</text:p>
            <text:p/>
          </table:table-cell>
          <table:table-cell office:value-type="string" table:style-name="ce2">
            <text:p>PERSONAS EN RIESGO DE EXCLUSION</text:p>
          </table:table-cell>
          <table:table-cell office:value-type="currency" office:value="750000" table:style-name="ce25">
            <text:p>750.000,00 €</text:p>
          </table:table-cell>
          <table:table-cell table:number-columns-repeated="16375"/>
        </table:table-row>
        <table:table-row table:style-name="ro9">
          <table:table-cell office:value-type="string" table:style-name="ce24">
            <text:p>COMUNIDAD AUTONOMA DE LA REGION DE MURCIA</text:p>
          </table:table-cell>
          <table:table-cell office:value-type="string" table:style-name="ce2">
            <text:p>HACIENDO HOGAR</text:p>
          </table:table-cell>
          <table:table-cell office:value-type="date" office:date-value="2023-01-05T00:00:00" table:style-name="ce3">
            <text:p>05/01/2023</text:p>
          </table:table-cell>
          <table:table-cell office:value-type="date" office:date-value="2025-12-31T00:00:00" table:style-name="ce3">
            <text:p>31/12/2025</text:p>
          </table:table-cell>
          <table:table-cell office:value-type="string" table:style-name="ce2">
            <text:p>CONCESION DIRECTA</text:p>
          </table:table-cell>
          <table:table-cell office:value-type="string" table:style-name="ce4">
            <text:p>AUTONOMICO</text:p>
          </table:table-cell>
          <table:table-cell office:value-type="string" table:style-name="ce2">
            <text:p>LA FINALIDAD DE ESTAS AYUDAS ES EL PAGO DE LA RENTA DE ALQUILER O PRECIO DE UNA SOLUCIÓN HABITACIONAL Y, EN EL QUE CASO QUE PROCEDA ADEMÁS, EL PAGO DE SUMINISTROS BÁSICOS Y GASTOS DE COMUNIDAD, A LAS MUJERES VÍCTIMAS DE VIOLENCIA DE GÉNERO, VÍCTIMAS DE TRATA CON FINES DE EXPLOTACIÓN SEXUAL O VÍCTIMAS DE VIOLENCIA SEXUAL, A LAS PERSONAS OBJETO DE DESAHUCIO DE SU VIVIENDA HABITUAL, A LAS PERSONAS SIN HOGAR Y, EN GENERAL, A LAS PERSONAS ESPECIALMENTE VULNERABLES.</text:p>
          </table:table-cell>
          <table:table-cell office:value-type="string" table:style-name="ce2">
            <text:p>PERSONAS VÍCTIMAS DE VIOLENCIA DE GÉNERO, LAS PERSONAS OBJETO DE DESAHUCIO DE SU VIVIENDA HABITUAL, LAS PERSONAS SIN HOGAR Y OTRAS PERSONAS ESPECIALMENTE VULNERABLES O QUE SE ENCUENTREN EN UNA SITUACIÓN DE VULNERABILIDAD SOCIAL Y ECONÓMICA SOBREVENIDA, SEGÚN EL PLAN ESTATAL PARA EL ACCESO A LA VIVIENDA 2022-2025</text:p>
          </table:table-cell>
          <table:table-cell office:value-type="currency" office:value="500000" table:style-name="ce25">
            <text:p>500.000,00 €</text:p>
          </table:table-cell>
          <table:table-cell table:number-columns-repeated="16375"/>
        </table:table-row>
        <table:table-row table:style-name="ro9">
          <table:table-cell office:value-type="string" table:style-name="ce24">
            <text:p>COMUNIDAD AUTONOMA DE LA REGION DE MURCIA</text:p>
          </table:table-cell>
          <table:table-cell office:value-type="string" table:style-name="ce2">
            <text:p>HACIENDO HOGAR II</text:p>
          </table:table-cell>
          <table:table-cell office:value-type="date" office:date-value="2023-04-19T00:00:00" table:style-name="ce3">
            <text:p>19/04/2023</text:p>
          </table:table-cell>
          <table:table-cell office:value-type="date" office:date-value="2026-04-18T00:00:00" table:style-name="ce3">
            <text:p>18/04/2026</text:p>
          </table:table-cell>
          <table:table-cell office:value-type="string" table:style-name="ce2">
            <text:p>CONCESION DIRECTA</text:p>
          </table:table-cell>
          <table:table-cell office:value-type="string" table:style-name="ce4">
            <text:p>AUTONOMICO</text:p>
          </table:table-cell>
          <table:table-cell office:value-type="string" table:style-name="ce2">
            <text:p>MUJERES VÍCTIMAS DE VIOLENCIA DE GÉNERO, VÍCTIMAS DE TRATA CON FINES DE EXPLOTACIÓN SEXUAL O VÍCTIMAS DE VIOLENCIA SEXUAL, A LAS PERSONAS OBJETO DE DESAHUCIO DE SU VIVIENDA HABITUAL, A LAS PERSONAS SIN HOGAR Y, EN GENERAL, A LAS PERSONAS ESPECIALMENTE VULNERABLES</text:p>
            <text:p/>
            <text:p/>
          </table:table-cell>
          <table:table-cell office:value-type="string" table:style-name="ce2">
            <text:p>PERSONAS VÍCTIMAS DE VIOLENCIA DE GÉNERO, LAS PERSONAS OBJETO DE DESAHUCIO DE SU VIVIENDA HABITUAL, LAS PERSONAS SIN HOGAR Y OTRAS PERSONAS ESPECIALMENTE VULNERABLES O QUE SE ENCUENTREN EN UNA SITUACIÓN DE VULNERABILIDAD SOCIAL Y ECONÓMICA SOBREVENIDA, SEGÚN EL PLAN ESTATAL PARA EL ACCESO A LA VIVIENDA 2022-2025</text:p>
          </table:table-cell>
          <table:table-cell office:value-type="currency" office:value="750000" table:style-name="ce25">
            <text:p>750.000,00 €</text:p>
          </table:table-cell>
          <table:table-cell table:number-columns-repeated="16375"/>
        </table:table-row>
        <table:table-row table:style-name="ro7">
          <table:table-cell office:value-type="string" table:style-name="ce24">
            <text:p>COMUNIDAD AUTONOMA DE LA REGION DE MURCIA</text:p>
          </table:table-cell>
          <table:table-cell office:value-type="string" table:style-name="ce2">
            <text:p>INTERVENCION EN ASENTAMIENTO CON PERSONAS Y FAMILIAS EN SITUACION DE EXCLUSION RESIDENCIAL CRONIFICADA EN LA REGION DE MURCIA</text:p>
          </table:table-cell>
          <table:table-cell office:value-type="date" office:date-value="2023-09-01T00:00:00" table:style-name="ce3">
            <text:p>01/09/2023</text:p>
          </table:table-cell>
          <table:table-cell office:value-type="date" office:date-value="2024-03-31T00:00:00" table:style-name="ce3">
            <text:p>31/03/2024</text:p>
          </table:table-cell>
          <table:table-cell office:value-type="string" table:style-name="ce2">
            <text:p>SUBVENCION<text:s/></text:p>
          </table:table-cell>
          <table:table-cell office:value-type="string" table:style-name="ce4">
            <text:p>AUTONOMICO</text:p>
          </table:table-cell>
          <table:table-cell office:value-type="string" table:style-name="ce2">
            <text:p/>
            <text:p>PROMOVER LA INTEGRACIÓN SOCIAL DE PERSONAS Y FAMILIAS EN SITUACIÓN DE EXCLUSIÓN RESIDENCIAL CRONIFICADA, MEDIANTE EL DESARROLLO DE INTERVENCIONES DE CARÁCTER INTEGRAL, CON PERSPECTIVA DE GÉNERO E INTERCULTURAL.</text:p>
            <text:p/>
          </table:table-cell>
          <table:table-cell office:value-type="string" table:style-name="ce2">
            <text:p>PERSONAS EN SITUACION DE VULNERABILIDAD</text:p>
          </table:table-cell>
          <table:table-cell office:value-type="currency" office:value="44827" table:style-name="ce25">
            <text:p>44.827,00 €</text:p>
          </table:table-cell>
          <table:table-cell table:number-columns-repeated="16375"/>
        </table:table-row>
        <table:table-row table:style-name="ro10">
          <table:table-cell office:value-type="string" table:style-name="ce24">
            <text:p>COMUNIDAD AUTONOMA DE LA REGION DE MURCIA</text:p>
          </table:table-cell>
          <table:table-cell office:value-type="string" table:style-name="ce2">
            <text:p>OBJETIVO 2030, AVANZANDO EN LA IMPLEMENTACIÓN DE LOS OBJETIVOS DE DESARROLLO SOSTENIBLE EN EL MARCO DE LA AGENDA F2542030 EN LA REGIÓN DE MURCIA</text:p>
          </table:table-cell>
          <table:table-cell office:value-type="date" office:date-value="2024-01-01T00:00:00" table:style-name="ce3">
            <text:p>01/01/2024</text:p>
          </table:table-cell>
          <table:table-cell office:value-type="date" office:date-value="2024-05-31T00:00:00" table:style-name="ce3">
            <text:p>31/05/2024</text:p>
          </table:table-cell>
          <table:table-cell office:value-type="string" table:style-name="ce2">
            <text:p>SUBVENCION</text:p>
          </table:table-cell>
          <table:table-cell office:value-type="string" table:style-name="ce4">
            <text:p>AUTONOMICO</text:p>
          </table:table-cell>
          <table:table-cell office:value-type="string" table:style-name="ce2">
            <text:p>PROMOVER LA EDUCACIÓN EN LOS VALORES DEL DESARROLLO, DANDO A CONOCER LA AGENDA 2030 PARA EL DESARROLLO SOSTENIBLE, “TRANSFORMAR NUESTRO MUNDO”, ESTABLECIDAS POR LA ONU PARA PALIAR LAS SITUACIONES DE DESIGUALDAD EN EL MUNDO Y EN LOS ÁMBITOS LOCALES.</text:p>
          </table:table-cell>
          <table:table-cell office:value-type="string" table:style-name="ce2">
            <text:p/>
            <text:p>1. ALUMNADO DE EDUCACIÓN PRIMARIA ENTRE 6 Y 11 AÑOS. CONSTITUYEN GRUPOS CULTURALMENTE DIVERSOS.</text:p>
            <text:p>2. ADOLESCENTES, ALUMNADO DE EDUCACIÓN SECUNDARIA DE 12 A 16 AÑOS, QUE AL IGUAL QUE LOS ANTERIORES, SON REFLEJO DE LA DIVERSIDAD CULTURAL DE MUNICIPIO.</text:p>
            <text:p>3. TÉCNICOS DE ENTIDADES (ONGS Y ASOCIACIONES LOCALES) QUE TRABAJAN CON INFANCIA Y ADOLESCENCIA EN LOS DIFERENTES BARRIOS DEL TÉRMINO MUNICIPAL DE LORCA.</text:p>
            <text:p>4. EDUCADORES DE LOS CENTROS EDUCATIVOS PARTICIPANTES.</text:p>
            <text:p>5. OTROS VECINOS Y VECINAS DE LOS BARRIOS Y PEDANÍAS SELECCIONADAS.</text:p>
          </table:table-cell>
          <table:table-cell office:value-type="currency" office:value="10000" table:style-name="ce25">
            <text:p>10.000,00 €</text:p>
          </table:table-cell>
          <table:table-cell table:number-columns-repeated="16375"/>
        </table:table-row>
        <table:table-row table:style-name="ro7">
          <table:table-cell office:value-type="string" table:style-name="ce24">
            <text:p>COMUNIDAD AUTONOMA DE LA REGION DE MURCIA</text:p>
          </table:table-cell>
          <table:table-cell office:value-type="string" table:style-name="ce2">
            <text:p>CONVIVE LABORATORIOS JUVENILES</text:p>
          </table:table-cell>
          <table:table-cell office:value-type="date" office:date-value="2024-03-01T00:00:00" table:style-name="ce3">
            <text:p>01/03/2024</text:p>
          </table:table-cell>
          <table:table-cell office:value-type="date" office:date-value="2024-07-31T00:00:00" table:style-name="ce3">
            <text:p>31/07/2024</text:p>
          </table:table-cell>
          <table:table-cell office:value-type="string" table:style-name="ce2">
            <text:p>SUBVENCION NOMINATIVA</text:p>
          </table:table-cell>
          <table:table-cell office:value-type="string" table:style-name="ce4">
            <text:p>AUTONOMICO</text:p>
          </table:table-cell>
          <table:table-cell office:value-type="string" table:style-name="ce2">
            <text:p>FOMENTAR LA PARTICIPACIÓN, CAPACITACIÓN Y LIDERAZGO DE LA POBLACIÓN JOVEN, EN ESPECIAL LA MÁS VULNERABLE, COMO PROTAGONISTA Y PROMOTORA DE INICIATIVAS COMUNITARIAS INTERCULTURALES MEDIANTE LA IMPLANTACIÓN DE LABORATORIOS DE INNOVACIÓN CIUDADANA EN NUEVOS TERRITORIOS.</text:p>
          </table:table-cell>
          <table:table-cell office:value-type="string" table:style-name="ce2">
            <text:p>JOVENES</text:p>
          </table:table-cell>
          <table:table-cell office:value-type="currency" office:value="10000" table:style-name="ce25">
            <text:p>10.000,00 €</text:p>
          </table:table-cell>
          <table:table-cell table:number-columns-repeated="16375"/>
        </table:table-row>
        <table:table-row table:style-name="ro7">
          <table:table-cell office:value-type="string" table:style-name="ce24">
            <text:p>COMUNIDAD AUTONOMA DE LA REGION DE MURCIA</text:p>
          </table:table-cell>
          <table:table-cell office:value-type="string" table:style-name="ce2">
            <text:p>PROGRAMA DE ATENCION A MENORES Y FAMILIAS EN SITUACION DE VULNERABILIDAD</text:p>
          </table:table-cell>
          <table:table-cell office:value-type="date" office:date-value="2023-09-01T00:00:00" table:style-name="ce3">
            <text:p>01/09/2023</text:p>
          </table:table-cell>
          <table:table-cell office:value-type="date" office:date-value="2024-03-31T00:00:00" table:style-name="ce3">
            <text:p>31/03/2024</text:p>
          </table:table-cell>
          <table:table-cell office:value-type="string" table:style-name="ce2">
            <text:p>SUBVENCION</text:p>
          </table:table-cell>
          <table:table-cell office:value-type="string" table:style-name="ce4">
            <text:p>LOCAL</text:p>
          </table:table-cell>
          <table:table-cell office:value-type="string" table:style-name="ce2">
            <text:p>FOMENTAR EL INTERÉS POR LA EDUCACIÓN Y LA VINCULACIÓN AL SISTEMA EDUCATIVO DEL ALUMNADO EN RIESGO O SITUACIÓN. IMPULSAR EL APRENDIZAJE DE LA LENGUA ESPAÑOLA Y LA INMERSIÓN LINGÜÍSTICA Y SOCIAL, EN EL MARCO DEL ITINERARIO DE INTEGRACIÓN SOCIAL. ESTABLECER UNA ESTRATEGIA TERRITORIAL EN MATERIA DE EDUCACIÓN Y PREVENCIÓN DE ABSENTISMO ESCOLAR Y DE INCLUSIÓN LINGÜÍSTICA Y OFRECER RECURSOS COMPLEMENTARIOS A LOS CENTROS EDUCATIVOS PARA LA INTEGRACIÓN DE PERSONAS Y FAMILIAS EN LA COMUNIDAD.</text:p>
          </table:table-cell>
          <table:table-cell office:value-type="string" table:style-name="ce2">
            <text:p>FAMILIAS Y MENORES EN SITUACION DE VULNERABILIDAD</text:p>
          </table:table-cell>
          <table:table-cell office:value-type="currency" office:value="61808" table:style-name="ce25">
            <text:p>61.808,00 €</text:p>
          </table:table-cell>
          <table:table-cell table:number-columns-repeated="16375"/>
        </table:table-row>
        <table:table-row table:style-name="ro7">
          <table:table-cell office:value-type="string" table:style-name="ce24">
            <text:p>COMUNIDAD AUTONOMA DE LA REGION DE MURCIA</text:p>
          </table:table-cell>
          <table:table-cell office:value-type="string" table:style-name="ce2">
            <text:p>PROGRAMA DE ATENCION A MENORES Y FAMILIAS EN SITUACION DE VULNERABILIDAD</text:p>
          </table:table-cell>
          <table:table-cell office:value-type="date" office:date-value="2024-10-01T00:00:00" table:style-name="ce3">
            <text:p>01/10/2024</text:p>
          </table:table-cell>
          <table:table-cell office:value-type="date" office:date-value="2025-03-31T00:00:00" table:style-name="ce3">
            <text:p>31/03/2025</text:p>
          </table:table-cell>
          <table:table-cell office:value-type="string" table:style-name="ce2">
            <text:p>SUBVENCION</text:p>
          </table:table-cell>
          <table:table-cell office:value-type="string" table:style-name="ce4">
            <text:p>AUTONOMICO</text:p>
          </table:table-cell>
          <table:table-cell office:value-type="string" table:style-name="ce2">
            <text:p>FOMENTAR EL INTERÉS POR LA EDUCACIÓN Y LA VINCULACIÓN AL SISTEMA EDUCATIVO DEL ALUMNADO EN RIESGO O SITUACIÓN DE ABSENTISMO Y SUS UNIDADES FAMILIARES: “DESAPPRENDEMOS”</text:p>
            <text:p/>
          </table:table-cell>
          <table:table-cell office:value-type="string" table:style-name="ce2">
            <text:p>FAMILIAS Y MENORES INMIGRANTES</text:p>
          </table:table-cell>
          <table:table-cell office:value-type="currency" office:value="65397" table:style-name="ce25">
            <text:p>65.397,00 €</text:p>
          </table:table-cell>
          <table:table-cell table:number-columns-repeated="16375"/>
        </table:table-row>
        <table:table-row table:style-name="ro7">
          <table:table-cell office:value-type="string" table:style-name="ce24">
            <text:p>COMUNIDAD AUTONOMA DE LA REGION DE MURCIA<text:s/></text:p>
          </table:table-cell>
          <table:table-cell office:value-type="string" table:style-name="ce2">
            <text:p>LA RUTA</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AUTONOMICO</text:p>
          </table:table-cell>
          <table:table-cell office:value-type="string" table:style-name="ce2">
            <text:p>PROMOVER LA INCLUSIÓN ACTIVA DE JÓVENES DE 16 A 29 AÑOS INSCRITOS/AS EN EL SISTEMA NACIONAL DE GARANTÍA JUVENIL</text:p>
          </table:table-cell>
          <table:table-cell office:value-type="string" table:style-name="ce2">
            <text:p>jóvenes de 16 a 29 años, inscritos en el Sistema Nacional de Garantía Juvenil<text:s/></text:p>
          </table:table-cell>
          <table:table-cell office:value-type="currency" office:value="54900" table:style-name="ce25">
            <text:p>54.900,00 €</text:p>
          </table:table-cell>
          <table:table-cell table:number-columns-repeated="16375"/>
        </table:table-row>
        <table:table-row table:style-name="ro7">
          <table:table-cell office:value-type="string" table:style-name="ce24">
            <text:p>COMUNIDAD AUTONOMA DE LA REGION DE MURCIA<text:s/></text:p>
          </table:table-cell>
          <table:table-cell office:value-type="string" table:style-name="ce2">
            <text:p>INTERVENCION EN ASENTAMIENTOS CON PERSONAS Y FAMILIAS EN SITUACION DE EXCLUSION RESIDENCIAL CRONIFICADA EN LA REGION DE MURCIA</text:p>
          </table:table-cell>
          <table:table-cell office:value-type="date" office:date-value="2024-10-01T00:00:00" table:style-name="ce3">
            <text:p>01/10/2024</text:p>
          </table:table-cell>
          <table:table-cell office:value-type="date" office:date-value="2025-03-31T00:00:00" table:style-name="ce3">
            <text:p>31/03/2025</text:p>
          </table:table-cell>
          <table:table-cell office:value-type="string" table:style-name="ce2">
            <text:p>SUBVENCION</text:p>
          </table:table-cell>
          <table:table-cell office:value-type="string" table:style-name="ce4">
            <text:p>AUTONOMICO</text:p>
          </table:table-cell>
          <table:table-cell office:value-type="string" table:style-name="ce2">
            <text:p>PROMOVER LA INTEGRACIÓN SOCIAL DE PERSONAS Y FAMILIAS EN SITUACIÓN DE EXCLUSIÓN RESIDENCIAL CRONIFICADA, MEDIANTE EL DESARROLLO DE INTERVENCIONES DE CARÁCTER INTEGRAL, CON PERSPECTIVA DE GÉNERO E INTERCULTURAL.</text:p>
          </table:table-cell>
          <table:table-cell office:value-type="string" table:style-name="ce2">
            <text:p>FAMILIAS Y MENORES INMIGRANTES</text:p>
          </table:table-cell>
          <table:table-cell office:value-type="currency" office:value="28551" table:style-name="ce25">
            <text:p>28.551,00 €</text:p>
          </table:table-cell>
          <table:table-cell table:number-columns-repeated="16375"/>
        </table:table-row>
        <table:table-row table:style-name="ro4">
          <table:table-cell office:value-type="string" table:style-name="ce26">
            <text:p>COMUNIDAD AUTONOMA DE LA REGION DE MURCIA-IMAS-COFINANCIADO POR LA UNION EUROPEA</text:p>
          </table:table-cell>
          <table:table-cell office:value-type="string" table:style-name="ce2">
            <text:p>INCLUYE-T</text:p>
          </table:table-cell>
          <table:table-cell office:value-type="date" office:date-value="2024-04-01T00:00:00" table:style-name="ce3">
            <text:p>01/04/2024</text:p>
          </table:table-cell>
          <table:table-cell office:value-type="date" office:date-value="2025-12-31T00:00:00" table:style-name="ce3">
            <text:p>31/12/2025</text:p>
          </table:table-cell>
          <table:table-cell office:value-type="string" table:style-name="ce2">
            <text:p>SUBVENCION</text:p>
          </table:table-cell>
          <table:table-cell office:value-type="string" table:style-name="ce4">
            <text:p>LOCAL</text:p>
          </table:table-cell>
          <table:table-cell office:value-type="string" table:style-name="ce2">
            <text:p>PROMOVER LA MEJORA COMPETENCIAL DE 90 <text:s/>JOVENES PARTICIPANTES, DURANTE LOS MESES DE DESARROLLO DEL PROYECTO, PARA FACILITAR SU INCLUSIÓN SOCIAL Y LABORAL</text:p>
          </table:table-cell>
          <table:table-cell office:value-type="string" table:style-name="ce2">
            <text:p>JOVENES</text:p>
          </table:table-cell>
          <table:table-cell office:value-type="currency" office:value="190151" table:style-name="ce25">
            <text:p>190.151,00 €</text:p>
          </table:table-cell>
          <table:table-cell table:number-columns-repeated="16375"/>
        </table:table-row>
        <table:table-row table:style-name="ro7">
          <table:table-cell office:value-type="string" table:style-name="ce26">
            <text:p>COMUNIDAD AUTONOMA DE LA REGION DE MURCIA-IMAS-COFINANCIADO POR LA UNION EUROPEA</text:p>
          </table:table-cell>
          <table:table-cell office:value-type="string" table:style-name="ce2">
            <text:p>EMPLEAR-T</text:p>
          </table:table-cell>
          <table:table-cell office:value-type="date" office:date-value="2024-04-01T00:00:00" table:style-name="ce3">
            <text:p>01/04/2024</text:p>
          </table:table-cell>
          <table:table-cell office:value-type="date" office:date-value="2025-12-31T00:00:00" table:style-name="ce3">
            <text:p>31/12/2025</text:p>
          </table:table-cell>
          <table:table-cell office:value-type="string" table:style-name="ce2">
            <text:p>SUBVENCION</text:p>
          </table:table-cell>
          <table:table-cell office:value-type="string" table:style-name="ce4">
            <text:p>LOCAL</text:p>
          </table:table-cell>
          <table:table-cell office:value-type="string" table:style-name="ce2">
            <text:p>PROMOVER LA MEJORA COMPETENCIAL DE 90 <text:s/>PARTICIPANTES, DURANTE LOS MESES DE DESARROLLO DEL PROYECTO, PARA FACILITAR SU INCLUSIÓN SOCIAL Y LABORAL</text:p>
          </table:table-cell>
          <table:table-cell office:value-type="string" table:style-name="ce2">
            <text:p>PERSONAS EN RIESGO DE EXCLUSION</text:p>
          </table:table-cell>
          <table:table-cell office:value-type="currency" office:value="191016" table:style-name="ce25">
            <text:p>191.016,00 €</text:p>
          </table:table-cell>
          <table:table-cell table:number-columns-repeated="16375"/>
        </table:table-row>
        <table:table-row table:style-name="ro4">
          <table:table-cell office:value-type="string" table:style-name="ce26">
            <text:p>COMUNIDAD AUTONOMA DE LA REGION DE MURCIA-IMAS-COFINANCIADO POR LA UNION EUROPEA</text:p>
          </table:table-cell>
          <table:table-cell office:value-type="string" table:style-name="ce2">
            <text:p>ACTIVA-T HACIA EL EMPLEO</text:p>
          </table:table-cell>
          <table:table-cell office:value-type="date" office:date-value="2024-04-01T00:00:00" table:style-name="ce3">
            <text:p>01/04/2024</text:p>
          </table:table-cell>
          <table:table-cell office:value-type="date" office:date-value="2025-12-31T00:00:00" table:style-name="ce3">
            <text:p>31/12/2025</text:p>
          </table:table-cell>
          <table:table-cell office:value-type="string" table:style-name="ce2">
            <text:p>SUBVENCION</text:p>
          </table:table-cell>
          <table:table-cell office:value-type="string" table:style-name="ce4">
            <text:p>LOCAL</text:p>
          </table:table-cell>
          <table:table-cell office:value-type="string" table:style-name="ce2">
            <text:p>PROMOVER LA MEJORA COMPETENCIAL DE 90 <text:s/>PARTICIPANTES, DURANTE LOS MESES DE DESARROLLO DEL PROYECTO, PARA FACILITAR SU INCLUSIÓN SOCIAL Y LABORAL</text:p>
          </table:table-cell>
          <table:table-cell office:value-type="string" table:style-name="ce2">
            <text:p>PERSONAS EN RIESGO DE EXCLUSION</text:p>
          </table:table-cell>
          <table:table-cell office:value-type="currency" office:value="191300" table:style-name="ce25">
            <text:p>191.300,00 €</text:p>
          </table:table-cell>
          <table:table-cell table:number-columns-repeated="16375"/>
        </table:table-row>
        <table:table-row table:style-name="ro11">
          <table:table-cell office:value-type="string" table:style-name="ce24">
            <text:p>COMUNIDAD DE MADRID</text:p>
          </table:table-cell>
          <table:table-cell office:value-type="string" table:style-name="ce2">
            <text:p>PROGRAMA DE AYUDAS PARA LA INTEGRACIÓN LABORAL DE PERSONAS EN RIESGO O SITUACIÓN DE EXCLUSIÓN SOCIAL MEDIANTE ITINERARIOS DE INSERCIÓN, EN COLABORACIÓN CON ENTIDADES SIN ÁNIMO DE LUCRO.</text:p>
          </table:table-cell>
          <table:table-cell office:value-type="date" office:date-value="2023-09-01T00:00:00" table:style-name="ce3">
            <text:p>01/09/2023</text:p>
          </table:table-cell>
          <table:table-cell office:value-type="date" office:date-value="2024-07-31T00:00:00" table:style-name="ce3">
            <text:p>31/07/2024</text:p>
          </table:table-cell>
          <table:table-cell office:value-type="string" table:style-name="ce2">
            <text:p>SUBVENCION</text:p>
          </table:table-cell>
          <table:table-cell office:value-type="string" table:style-name="ce4">
            <text:p>AUTONOMICO</text:p>
          </table:table-cell>
          <table:table-cell office:value-type="string" table:style-name="ce2">
            <text:p>FAVORECER LA INCLUSIÓN ACTIVA A TRAVÉS DEL EMPLEO, COMBINANDO ACTUACIONES DE INFORMACIÓN Y ORIENTACIÓN PARA EL EMPLEO, ASÍ COMO OTRAS DE COORDINACIÓN CON OTROS SERVICIOS DE FUNDACIÓN CEPAIM RELACIONADOS CON EL ACCESO A SERVICIOS DE CALIDAD COMO EDUCACIÓN, VIVIENDA Y SANIDAD</text:p>
          </table:table-cell>
          <table:table-cell office:value-type="string" table:style-name="ce2">
            <text:p>PERSONAS EN RIESGO DE EXCLUSION</text:p>
          </table:table-cell>
          <table:table-cell office:value-type="currency" office:value="71499.990000000005" table:style-name="ce25">
            <text:p>71.499,99 €</text:p>
          </table:table-cell>
          <table:table-cell table:number-columns-repeated="16375"/>
        </table:table-row>
        <table:table-row table:style-name="ro12">
          <table:table-cell office:value-type="string" table:style-name="ce24">
            <text:p>COMUNIDAD DE MADRID</text:p>
          </table:table-cell>
          <table:table-cell office:value-type="string" table:style-name="ce2">
            <text:p>INTEGRAEMPLEO, INTERVENCIÓN INTEGRAL A PERSONAS Y FAMILIAS EN SITUACIÓN DE VULNERABILIDAD, A TRAVÉS DE ITINERARIOS PERSONALIZADOS DE INSERCIÓN SOCIOLABORAL EN LA COMUNIDAD DE MADRID</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AUTONOMICO</text:p>
          </table:table-cell>
          <table:table-cell office:value-type="string" table:style-name="ce2">
            <text:p>FAVORECER LA AUTONOMÍA PERSONAL Y MEJORAR LA EMPLEABILIDAD DE POBLACIÓN EN SITUACIÓN DE VULNERABILIDAD Y/O RIESGO DE EXCLUSIÓN, CON ATENCIÓN EN EL MEDIO RURAL, DE LA COMUNIDAD DE MADRID.</text:p>
          </table:table-cell>
          <table:table-cell office:value-type="string" table:style-name="ce2">
            <text:p>PERSONAS EN SITUACIÓN DE VULNERABILIDAD<text:s/></text:p>
          </table:table-cell>
          <table:table-cell office:value-type="currency" office:value="37916.44" table:style-name="ce25">
            <text:p>37.916,44 €</text:p>
          </table:table-cell>
          <table:table-cell table:number-columns-repeated="16375"/>
        </table:table-row>
        <table:table-row table:style-name="ro9">
          <table:table-cell office:value-type="string" table:style-name="ce24">
            <text:p>COMUNIDAD DE MADRID</text:p>
          </table:table-cell>
          <table:table-cell office:value-type="string" table:style-name="ce2">
            <text:p>INCLUSIONATE: Intervencion sociolaboral con personas en situacion de exclusion.</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AUTONOMICO</text:p>
          </table:table-cell>
          <table:table-cell office:value-type="string" table:style-name="ce2">
            <text:p>Favorecer la participación activa y mejorar la empleabilidad de mujeres y hombres en situación o riesgo de exclusión social moderada, con prioridad de las personas titulares de derechos reconocidos en la Ley 15/2001 de 27 de diciembre de Renta Mínima de Inserción en la Comunidad de Madrid o de otras prestaciones de análoga naturaleza cuyo fin sea la cobertura de las necesidades básica, promoviendo su inclusión social o laboral, bajo una perspectiva de género e interculturalidad.</text:p>
          </table:table-cell>
          <table:table-cell office:value-type="string" table:style-name="ce2">
            <text:p>POBLACIÓN EN RIESGO DE EXCLUSIÓN SOCIAL</text:p>
          </table:table-cell>
          <table:table-cell office:value-type="currency" office:value="62392" table:style-name="ce25">
            <text:p>62.392,00 €</text:p>
          </table:table-cell>
          <table:table-cell table:number-columns-repeated="16375"/>
        </table:table-row>
        <table:table-row table:style-name="ro7">
          <table:table-cell office:value-type="string" table:style-name="ce24">
            <text:p>COMUNIDAD DE MADRID</text:p>
          </table:table-cell>
          <table:table-cell office:value-type="string" table:style-name="ce2">
            <text:p>PROGRAMA DE AYUDAS PARA LA INTEGRACIÓN LABORAL DE PERSONAS EN RIESGO O SITUACIÓN DE EXCLUSIÓN SOCIAL MEDIANTE ITINERARIOS DE INSERCIÓN, EN COLABORACIÓN CON ENTIDADES SIN ÁNIMO DE LUCRO.</text:p>
          </table:table-cell>
          <table:table-cell office:value-type="date" office:date-value="2024-09-01T00:00:00" table:style-name="ce3">
            <text:p>01/09/2024</text:p>
          </table:table-cell>
          <table:table-cell office:value-type="date" office:date-value="2025-09-30T00:00:00" table:style-name="ce3">
            <text:p>30/09/2025</text:p>
          </table:table-cell>
          <table:table-cell office:value-type="string" table:style-name="ce2">
            <text:p>SUBVENCION</text:p>
          </table:table-cell>
          <table:table-cell office:value-type="string" table:style-name="ce4">
            <text:p>AUTONOMICO</text:p>
          </table:table-cell>
          <table:table-cell office:value-type="string" table:style-name="ce2">
            <text:p>PROMOVER ACCIONES DE ORIENTACIÓN LABORAL QUE FACILITEN LA MEJORA DE LA EMPLEABILIDAD Y LA BÚSQUEDA ACTIVA DE EMPLEO ACTIVA DE EMPLEO</text:p>
            <text:p/>
          </table:table-cell>
          <table:table-cell office:value-type="string" table:style-name="ce2">
            <text:p>PERSONAS EN RIESGO DE EXCLUSION</text:p>
          </table:table-cell>
          <table:table-cell office:value-type="currency" office:value="58500" table:style-name="ce25">
            <text:p>58.500,00 €</text:p>
          </table:table-cell>
          <table:table-cell table:number-columns-repeated="16375"/>
        </table:table-row>
        <table:table-row table:style-name="ro9">
          <table:table-cell office:value-type="string" table:style-name="ce24">
            <text:p>COMUNIDAD DE MADRID</text:p>
          </table:table-cell>
          <table:table-cell office:value-type="string" table:style-name="ce2">
            <text:p>PROYECTO ITACA DE INTERVENCION CON JOVENES EXTUTELADOS.</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AUTONOMICO</text:p>
          </table:table-cell>
          <table:table-cell office:value-type="string" table:style-name="ce2">
            <text:p>OFRECER ALOJAMIENTO Y ATENCIÓN INTEGRAL A JÓVENES MAYORES DE EDAD QUE HAYAN TENIDO UNA MEDIDA DE PROTECCIÓN Y QUE SE ENCUENTRAN EN RIESGO O EN SITUACIÓN DE EXCLUSIÓN SOCIAL, POR CARECER DE APOYOS FAMILIARES O POR NO CONTAR CON UN NIVEL DE AUTONOMÍA PERSONAL NI ECONÓMICA SUFICIENTE PARA VIVIR DE FORMA INDEPENDIENTE, CON EL FIN DE FAVORECER LA TRANSICIÓN A UN PROYECTO DE VIDA AUTÓNOMA Y PREVENIR EL RIESGO DE EXCLUSIÓN SOCIAL.</text:p>
          </table:table-cell>
          <table:table-cell office:value-type="string" table:style-name="ce2">
            <text:p>JOVENES DE 18 A 21 AÑOS EN GRAVE RIESGO DE EXCLUSIÓN SOCIAL PROCEDENTES DEL SISTEMA DE PROTECCION</text:p>
          </table:table-cell>
          <table:table-cell office:value-type="currency" office:value="38572.879999999997" table:style-name="ce25">
            <text:p>38.572,88 €</text:p>
          </table:table-cell>
          <table:table-cell table:number-columns-repeated="16375"/>
        </table:table-row>
        <table:table-row table:style-name="ro7">
          <table:table-cell office:value-type="string" table:style-name="ce24">
            <text:p>DIPUTACION DE BARCELONA</text:p>
          </table:table-cell>
          <table:table-cell office:value-type="string" table:style-name="ce2">
            <text:p>RESOLUCION DE CONCESION DE SUBVENCIONES CORRESPONDIENTES A LA XARXA RED DE VIVIENDA DE INSERCION SOCIAL PARA EL <text:s/>AÑO 2024</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AUTONOMICO</text:p>
          </table:table-cell>
          <table:table-cell office:value-type="string" table:style-name="ce2">
            <text:p/>
            <text:p>PARTICIPACIÓN EN DIVERSAS ACTIVIDADES SOCIOEDUCATIVAS INTERCULTURALES CON LA ENTIDAD ASÍ COMO EN COLABORACIÓN CON DIVERSAS ENTIDADES DEL SECTOR SOCIAL Y LA ACCIÓN INTEGRAL CON JÓVENES EXTRANJEROS NO ACOMPAÑADOS.</text:p>
            <text:p/>
          </table:table-cell>
          <table:table-cell office:value-type="string" table:style-name="ce2">
            <text:p>JOVENES</text:p>
          </table:table-cell>
          <table:table-cell office:value-type="currency" office:value="1061.29" table:style-name="ce25">
            <text:p>1.061,29 €</text:p>
          </table:table-cell>
          <table:table-cell table:number-columns-repeated="16375"/>
        </table:table-row>
        <table:table-row table:style-name="ro4">
          <table:table-cell office:value-type="string" table:style-name="ce24">
            <text:p>DIPUTACION DE GUADALAJARA</text:p>
          </table:table-cell>
          <table:table-cell office:value-type="string" table:style-name="ce2">
            <text:p>MOLINA DIVER-SA 2024</text:p>
          </table:table-cell>
          <table:table-cell office:value-type="date" office:date-value="2024-05-01T00:00:00" table:style-name="ce3">
            <text:p>01/05/2024</text:p>
          </table:table-cell>
          <table:table-cell office:value-type="date" office:date-value="2024-10-31T00:00:00" table:style-name="ce3">
            <text:p>31/10/2024</text:p>
          </table:table-cell>
          <table:table-cell office:value-type="string" table:style-name="ce2">
            <text:p>SUBVENCION NOMINATIVA</text:p>
          </table:table-cell>
          <table:table-cell office:value-type="string" table:style-name="ce4">
            <text:p>LOCAL</text:p>
          </table:table-cell>
          <table:table-cell office:value-type="string" table:style-name="ce2">
            <text:p>MEJORAR LAS CONDICIONES DE CONVIVENCIA ENTRE EL ALUMNADO DE LOS 2 CENTROS ESCOLARES DE MOLINA DE ARAGÓN: CEIP VIRGEN DE LA HOZ Y IES DOÑA BLANCA DE MOLINA (CURSOS DE 1º A 4º DE LA ESO).</text:p>
          </table:table-cell>
          <table:table-cell office:value-type="string" table:style-name="ce2">
            <text:p>COMUNIDAD EDUCATIVA DE LOS DOS CENTROS</text:p>
          </table:table-cell>
          <table:table-cell office:value-type="currency" office:value="12000" table:style-name="ce25">
            <text:p>12.000,00 €</text:p>
          </table:table-cell>
          <table:table-cell table:number-columns-repeated="16375"/>
        </table:table-row>
        <table:table-row table:style-name="ro6">
          <table:table-cell office:value-type="string" table:style-name="ce24">
            <text:p>DIPUTACION DE SALAMANCA</text:p>
          </table:table-cell>
          <table:table-cell office:value-type="string" table:style-name="ce2">
            <text:p>CONVIVE 2024</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 NOMINATIVA</text:p>
          </table:table-cell>
          <table:table-cell office:value-type="string" table:style-name="ce4">
            <text:p>LOCAL</text:p>
          </table:table-cell>
          <table:table-cell office:value-type="string" table:style-name="ce2">
            <text:p>PROPORCIONAR APOYO Y ACOMPAÑAMIENTO INTEGRAL, INCLUIDA LA COBERTURA DE NECESIDADES BÁSICAS: ALOJAMIENTO, ALIMENTOS, HIGIENE, VESTUARIO, ATENCIÓN SANITARIA Y EDUCATIVA, OCIO Y OTRAS A LAS PERSONAS REFUGIADAS Y SOLICITANTES DE PROTECCIÓN INTERNACIONAL EN SU PROCESO DE ACOGIDA E INCLUSIÓN EN LA PROVINCIA DE SALAMANCA.</text:p>
          </table:table-cell>
          <table:table-cell office:value-type="string" table:style-name="ce2">
            <text:p>PERSONAS Y FAMILIAS DE REFUGIADOS QUE ACUDAN A DISPOSITIVOS DE ATENCIÓN O SEAN DERIVADAS DESDE LOS SERVICIOS SOCIALES DE BASE DE LA DIPUTACIÓN DE SALAMANCA, RESIDENTES EN LA PROVINCIA Y EXCEPCIONALMENTE EN SALAMANCA CAPITAL, BENEFICIARAS DEL OBJETO DE ESTE CONVENIO EN COORDINACIÓN CON LAS ENTIDADES INTEGRANTES DEL PACTO INSTITUCIONAL DE REFUGIADOS SUSCRITO EN SALAMANCA EL 28 DE SEPTIEMBRE DE 2015.</text:p>
          </table:table-cell>
          <table:table-cell office:value-type="currency" office:value="10000" table:style-name="ce25">
            <text:p>10.000,00 €</text:p>
          </table:table-cell>
          <table:table-cell table:number-columns-repeated="16375"/>
        </table:table-row>
        <table:table-row table:style-name="ro5">
          <table:table-cell office:value-type="string" table:style-name="ce24">
            <text:p>DIPUTACION DE SALAMANCA</text:p>
          </table:table-cell>
          <table:table-cell office:value-type="string" table:style-name="ce2">
            <text:p><text:s/>+RURAL 24</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 NOMINATIVA</text:p>
          </table:table-cell>
          <table:table-cell office:value-type="string" table:style-name="ce4">
            <text:p>LOCAL</text:p>
          </table:table-cell>
          <table:table-cell office:value-type="string" table:style-name="ce2">
            <text:p/>
            <text:p>TODAS LAS PERSONAS, CON ESPECIAL ATENCIÓN A FAMILIAS Y COLECTIVOS VULNERABLES,</text:p>
            <text:p>QUE TENGAN INTERÉS EN INICIAR O DESARROLLAR SU PROYECTO DE VIDA EN LOS MUNICIPIOS RURALES DE LA PROVINCIA DE SALAMANCA.</text:p>
          </table:table-cell>
          <table:table-cell office:value-type="string" table:style-name="ce2">
            <text:p>FAMILIAS Y COLECTIVOS VULNERABLES</text:p>
          </table:table-cell>
          <table:table-cell office:value-type="currency" office:value="24000" table:style-name="ce25">
            <text:p>24.000,00 €</text:p>
          </table:table-cell>
          <table:table-cell table:number-columns-repeated="16375"/>
        </table:table-row>
        <table:table-row table:style-name="ro5">
          <table:table-cell office:value-type="string" table:style-name="ce24">
            <text:p>DIPUTACION PROVINCIAL DE HUELVA</text:p>
          </table:table-cell>
          <table:table-cell office:value-type="string" table:style-name="ce2">
            <text:p>PROYECTO DE APOYO A LA CREACION DE AUTOEMPLEO EN LAS MUJERES MARROQUIES CONTRATADAS EN ORIGEN-MUJERES EMPRENDEDORAS DESDE ACOGIDA-</text:p>
          </table:table-cell>
          <table:table-cell office:value-type="date" office:date-value="2023-12-01T00:00:00" table:style-name="ce3">
            <text:p>01/12/2023</text:p>
          </table:table-cell>
          <table:table-cell office:value-type="date" office:date-value="2024-11-30T00:00:00" table:style-name="ce3">
            <text:p>30/11/2024</text:p>
          </table:table-cell>
          <table:table-cell office:value-type="string" table:style-name="ce2">
            <text:p>CONCESION DIRECTA</text:p>
          </table:table-cell>
          <table:table-cell office:value-type="string" table:style-name="ce4">
            <text:p>INTERNACIONAL</text:p>
          </table:table-cell>
          <table:table-cell office:value-type="string" table:style-name="ce2">
            <text:p>CONTRIBUIR AL DESARROLLO DE LAS ZONAS DE ORIGEN DE LAS MUJERES QUE PARTICIPAN EN LA RECOGIDA DE FRUTA EN LA PROVINCIA DE HUELVA. PONER EN MARCHA UN PROYECTO DE APOYO AL EMPRENDIMIENTO DE MUJERES MARROQUIES TEMPORERAS EN LA EMPRESA AGRO MARTIN</text:p>
          </table:table-cell>
          <table:table-cell office:value-type="string" table:style-name="ce2">
            <text:p>MUJERES</text:p>
          </table:table-cell>
          <table:table-cell office:value-type="currency" office:value="25000" table:style-name="ce25">
            <text:p>25.000,00 €</text:p>
          </table:table-cell>
          <table:table-cell table:number-columns-repeated="16375"/>
        </table:table-row>
        <table:table-row table:style-name="ro7">
          <table:table-cell office:value-type="string" table:style-name="ce24">
            <text:p>DIPUTACION PROVINCIAL DE HUELVA</text:p>
          </table:table-cell>
          <table:table-cell office:value-type="string" table:style-name="ce2">
            <text:p>APOSTANDO PARA UN DESARROLLO SOSTENIBLE EN EDUCACION DE BASE, SEGURIDAD ALIMENTARIA Y EMPODERAMIENTO DE LA MUJER EN EL MUNICIPIO DE NIOMRE</text:p>
          </table:table-cell>
          <table:table-cell office:value-type="date" office:date-value="2023-04-01T00:00:00" table:style-name="ce3">
            <text:p>01/04/2023</text:p>
          </table:table-cell>
          <table:table-cell office:value-type="date" office:date-value="2024-07-31T00:00:00" table:style-name="ce3">
            <text:p>31/07/2024</text:p>
          </table:table-cell>
          <table:table-cell office:value-type="string" table:style-name="ce2">
            <text:p>CONCESION DIRECTA</text:p>
          </table:table-cell>
          <table:table-cell office:value-type="string" table:style-name="ce4">
            <text:p>INTERNACIONAL</text:p>
          </table:table-cell>
          <table:table-cell office:value-type="string" table:style-name="ce2">
            <text:p>FOMENTAR UN DESARROLLO INTEGRAL Y SOSTENIBLE EN EL MUNICIPIO DE NIOMRE. MEJORADOS LOS RECURSOS SOCIALES, EN ESPECIAL EDUCATIVOS Y ALIMENTARIOS DE LOS/AS NIÑOS/AS Y MADRES EN LOS PUEBLOS DE NIOMRE; SAKHAF Y DIAKHASLENE</text:p>
          </table:table-cell>
          <table:table-cell office:value-type="string" table:style-name="ce2">
            <text:p>MUJERES, NIÑOS Y NIÑAS</text:p>
          </table:table-cell>
          <table:table-cell office:value-type="currency" office:value="50000" table:style-name="ce25">
            <text:p>50.000,00 €</text:p>
          </table:table-cell>
          <table:table-cell table:number-columns-repeated="16375"/>
        </table:table-row>
        <table:table-row table:style-name="ro12">
          <table:table-cell office:value-type="string" table:style-name="ce24">
            <text:p>DIPUTACION PROVINCIAL DE HUELVA</text:p>
          </table:table-cell>
          <table:table-cell office:value-type="string" table:style-name="ce2">
            <text:p>FORTALECIENDO LAS CAPACIDADES DE EMPRENDIMIENTO DE LAS MUJRES MARROQUÍS CONTRATADAS EN ORIGEN CREANDO COOPERATIVAS EN EL PAÍS DE ORIGEN</text:p>
          </table:table-cell>
          <table:table-cell office:value-type="date" office:date-value="2024-12-01T00:00:00" table:style-name="ce3">
            <text:p>01/12/2024</text:p>
          </table:table-cell>
          <table:table-cell office:value-type="date" office:date-value="2025-11-30T00:00:00" table:style-name="ce3">
            <text:p>30/11/2025</text:p>
          </table:table-cell>
          <table:table-cell office:value-type="string" table:style-name="ce2">
            <text:p>SUBVENCION</text:p>
          </table:table-cell>
          <table:table-cell office:value-type="string" table:style-name="ce4">
            <text:p>INTERNACIONAL</text:p>
          </table:table-cell>
          <table:table-cell office:value-type="string" table:style-name="ce2">
            <text:p>CONTRIBUIR AL DESARROLLO DE LAS ZONAS DE ORIGEN DE LAS MUJERES QUE PARTICIPAN EN LA RECOGIDA DE FRUTA EN LA PROVINCIA DE HUELVA</text:p>
          </table:table-cell>
          <table:table-cell office:value-type="string" table:style-name="ce2">
            <text:p>MUJERES MARROQUÍS</text:p>
          </table:table-cell>
          <table:table-cell office:value-type="currency" office:value="25000" table:style-name="ce25">
            <text:p>25.000,00 €</text:p>
          </table:table-cell>
          <table:table-cell table:number-columns-repeated="16375"/>
        </table:table-row>
        <table:table-row table:style-name="ro7">
          <table:table-cell office:value-type="string" table:style-name="ce24">
            <text:p>DIPUTACION PROVINCIAL DE HUELVA</text:p>
          </table:table-cell>
          <table:table-cell office:value-type="string" table:style-name="ce2">
            <text:p>DESARROLLO PRODUCTIVO Y SOCIAL, EDUCACION DEPORTIVA, AMBIENTAR Y SANITARUA PARA ESCOLARES Y MUJERES EN EL MUNICIPIO DE NIOMRÉ</text:p>
          </table:table-cell>
          <table:table-cell office:value-type="date" office:date-value="2024-12-01T00:00:00" table:style-name="ce3">
            <text:p>01/12/2024</text:p>
          </table:table-cell>
          <table:table-cell office:value-type="date" office:date-value="2025-11-30T00:00:00" table:style-name="ce3">
            <text:p>30/11/2025</text:p>
          </table:table-cell>
          <table:table-cell office:value-type="string" table:style-name="ce2">
            <text:p>SUBVENCION</text:p>
          </table:table-cell>
          <table:table-cell office:value-type="string" table:style-name="ce4">
            <text:p>INTERNACIONAL</text:p>
          </table:table-cell>
          <table:table-cell office:value-type="string" table:style-name="ce2">
            <text:p>CONTRIBUIR AL DESARROLLO SOCIOECONÓMICO DE POBLACIONES RURALES EN EL MUNICIPIO DE NOMBRE</text:p>
          </table:table-cell>
          <table:table-cell office:value-type="string" table:style-name="ce2">
            <text:p>ESCOLARES Y MUJERES<text:s/></text:p>
          </table:table-cell>
          <table:table-cell office:value-type="currency" office:value="40000" table:style-name="ce25">
            <text:p>40.000,00 €</text:p>
          </table:table-cell>
          <table:table-cell table:number-columns-repeated="16375"/>
        </table:table-row>
        <table:table-row table:style-name="ro1">
          <table:table-cell office:value-type="string" table:style-name="ce24">
            <text:p>DIPUTACION PROVINCIAL DE TERUEL</text:p>
          </table:table-cell>
          <table:table-cell office:value-type="string" table:style-name="ce2">
            <text:p>PROYECTO IGUALES</text:p>
          </table:table-cell>
          <table:table-cell office:value-type="date" office:date-value="2024-09-01T00:00:00" table:style-name="ce3">
            <text:p>01/09/2024</text:p>
          </table:table-cell>
          <table:table-cell office:value-type="date" office:date-value="2024-11-30T00:00:00" table:style-name="ce3">
            <text:p>30/11/2024</text:p>
          </table:table-cell>
          <table:table-cell office:value-type="string" table:style-name="ce2">
            <text:p>SUBVENCION<text:s/></text:p>
          </table:table-cell>
          <table:table-cell office:value-type="string" table:style-name="ce4">
            <text:p>LOCAL</text:p>
          </table:table-cell>
          <table:table-cell office:value-type="string" table:style-name="ce2">
            <text:p>REALIZAR ACCIONES DE SENSIBILIZACIÓN ENFOCADAS EN LA IGUALDAD DE GÉNERO Y PERSPECTIVA DE GÉNERO.</text:p>
          </table:table-cell>
          <table:table-cell office:value-type="string" table:style-name="ce2">
            <text:p>COMUNIDAD EDUCATIVA</text:p>
          </table:table-cell>
          <table:table-cell office:value-type="currency" office:value="5000" table:style-name="ce25">
            <text:p>5.000,00 €</text:p>
          </table:table-cell>
          <table:table-cell table:number-columns-repeated="16375"/>
        </table:table-row>
        <table:table-row table:style-name="ro12">
          <table:table-cell office:value-type="string" table:style-name="ce26">
            <text:p>FUNDACION SOCIOSANITARIA DE CASTILLA LA MANCHA</text:p>
          </table:table-cell>
          <table:table-cell office:value-type="string" table:style-name="ce2">
            <text:p>SOMOS PROGRAMA DE PREVENCIÓN E INTERVENCIÓN CON PERSONAS EN SITUACIÓN DE VULNERABILIDAD PSICOSOCIAL EN EL MEDIO RURAL</text:p>
          </table:table-cell>
          <table:table-cell office:value-type="date" office:date-value="2024-05-01T00:00:00" table:style-name="ce3">
            <text:p>01/05/2024</text:p>
          </table:table-cell>
          <table:table-cell office:value-type="date" office:date-value="2024-12-31T00:00:00" table:style-name="ce3">
            <text:p>31/12/2024</text:p>
          </table:table-cell>
          <table:table-cell office:value-type="string" table:style-name="ce2">
            <text:p>SUBVENCION<text:s/></text:p>
          </table:table-cell>
          <table:table-cell office:value-type="string" table:style-name="ce4">
            <text:p>LOCAL</text:p>
          </table:table-cell>
          <table:table-cell office:value-type="string" table:style-name="ce2">
            <text:p>DAR COBERTURA Y ACOMPAÑAMIENTO A LAS PERSONAS QUE HABITAN EN EL MEDIO RURAL Y EN SITUACIÓN DE VULNERABILIDAD SOCIAL POR PROBLEMAS DE SALUD MENTAL MEDIANTE INTERVENCIONES INDIVIDUALES Y GRUPALES, Y TAMBIÉN TRABAJANDO LA PREVENCIÓN MEDIANTE LA METODOLOGÍA COMUNITARIA Y EN BASE A UN DIAGNÓSTICO PARTICIPATIVO</text:p>
          </table:table-cell>
          <table:table-cell office:value-type="string" table:style-name="ce2">
            <text:p>AQUELLAS QUE TIENEN PROBLEMAS DE SALUD MENTAL, PRINCIPALMENTE TRASTORNOS AFECTIVOS E IDEACIÓN Y/O CONDUCTA SUICIDA, Y QUE HABITAN EN ZONAS RURALES DE BAJO DESARROLLO SOCIOECONÓMICO</text:p>
          </table:table-cell>
          <table:table-cell office:value-type="currency" office:value="22155" table:style-name="ce25">
            <text:p>22.155,00 €</text:p>
          </table:table-cell>
          <table:table-cell table:number-columns-repeated="16375"/>
        </table:table-row>
        <table:table-row table:style-name="ro11">
          <table:table-cell office:value-type="string" table:style-name="ce24">
            <text:p>GENERALITAT DE CATALUÑA</text:p>
          </table:table-cell>
          <table:table-cell office:value-type="string" table:style-name="ce2">
            <text:p>ASSESSORAMENT SOCIO JURÍDIC EN DRET D ASILO I ESTRANGERIA</text:p>
          </table:table-cell>
          <table:table-cell office:value-type="date" office:date-value="2023-11-01T00:00:00" table:style-name="ce3">
            <text:p>01/11/2023</text:p>
          </table:table-cell>
          <table:table-cell office:value-type="date" office:date-value="2024-12-31T00:00:00" table:style-name="ce3">
            <text:p>31/12/2024</text:p>
          </table:table-cell>
          <table:table-cell office:value-type="string" table:style-name="ce2">
            <text:p>SUBVENCION<text:s/></text:p>
          </table:table-cell>
          <table:table-cell office:value-type="string" table:style-name="ce4">
            <text:p>AUTONOMICO</text:p>
          </table:table-cell>
          <table:table-cell office:value-type="string" table:style-name="ce2">
            <text:p>IMPULSAR UN SERVICIO DE ASESORAMIENTO JURÍDICO ESPECIALIZADO EN MATERIA DE EXTRANJERÍA Y ASILO QUE OFREZCA ATENCIÓN PRESENCIAL Y ACOMPAÑAMIENTO EN EL TRÁMITE ADMINISTRATIVO PARA MEJORAR LA CALIDAD DE VIDA DE LAS PERSONAS MIGRANTES RESIDENTES EN EL MUNICIPIO DE OLOT Y DE LA COMARCA DE LA GARROTXA.</text:p>
          </table:table-cell>
          <table:table-cell office:value-type="string" table:style-name="ce2">
            <text:p>PERSONAS Y FAMILIAS MIGRANTES CON NECESIDADES DE PROTECCIÓN INTERNACIONAL, JÓVENES MIGRANTES SIN REFERENTES FAMILIARES, MUJERES MIGRANTES, PERSONAS EN SITUACIÓN DE IRREGULARIDAD ADMINISTRATIVA, PERSONAS MIGRANTES EN SITUACIÓN REGULAR.</text:p>
          </table:table-cell>
          <table:table-cell office:value-type="currency" office:value="62331.519999999997" table:style-name="ce25">
            <text:p>62.331,52 €</text:p>
          </table:table-cell>
          <table:table-cell table:number-columns-repeated="16375"/>
        </table:table-row>
        <table:table-row table:style-name="ro12">
          <table:table-cell office:value-type="string" table:style-name="ce24">
            <text:p>GENERALITAT DE CATALUÑA</text:p>
          </table:table-cell>
          <table:table-cell office:value-type="string" table:style-name="ce2">
            <text:p>ACOLLIMENT TEMPORAL PER A FAMÍLIES VULNERABLES</text:p>
          </table:table-cell>
          <table:table-cell office:value-type="date" office:date-value="2023-11-01T00:00:00" table:style-name="ce3">
            <text:p>01/11/2023</text:p>
          </table:table-cell>
          <table:table-cell office:value-type="date" office:date-value="2024-12-31T00:00:00" table:style-name="ce3">
            <text:p>31/12/2024</text:p>
          </table:table-cell>
          <table:table-cell office:value-type="string" table:style-name="ce2">
            <text:p>SUBVENCION<text:s/></text:p>
          </table:table-cell>
          <table:table-cell office:value-type="string" table:style-name="ce4">
            <text:p>AUTONOMICO</text:p>
          </table:table-cell>
          <table:table-cell office:value-type="string" table:style-name="ce2">
            <text:p>LA FUNDACIÓN TIENE COMO FINALIDAD GENERAL LA PROMOCIÓN INTEGRAL DE LA POBLACIÓN MIGRANTE Y DE LOS SOLICITANTES DE ASILO, EN PRO DE UNA SOCIEDAD INTERCULTURAL. TODO ESTO SE REALIZARÁ DESDE EL RECONOCIMIENTO DE LA IGUALDAD DE DERECHOS Y DEBERES Y DE LA DIVERSIDAD CULTURAL</text:p>
            <text:p/>
          </table:table-cell>
          <table:table-cell office:value-type="string" table:style-name="ce2">
            <text:p>PERSONAS MIGRANTES Y SOLICITANTES DE ASILO</text:p>
            <text:p/>
          </table:table-cell>
          <table:table-cell office:value-type="currency" office:value="90039.66" table:style-name="ce25">
            <text:p>90.039,66 €</text:p>
          </table:table-cell>
          <table:table-cell table:number-columns-repeated="16375"/>
        </table:table-row>
        <table:table-row table:style-name="ro13">
          <table:table-cell office:value-type="string" table:style-name="ce24">
            <text:p>GENERALITAT DE CATALUÑA</text:p>
          </table:table-cell>
          <table:table-cell office:value-type="string" table:style-name="ce2">
            <text:p>SUMPO NDO JIKKÉ. JUNT@S PER COMBATRE EL RACISME</text:p>
          </table:table-cell>
          <table:table-cell office:value-type="date" office:date-value="2023-11-01T00:00:00" table:style-name="ce3">
            <text:p>01/11/2023</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AUTONOMICO</text:p>
          </table:table-cell>
          <table:table-cell office:value-type="string" table:style-name="ce2">
            <text:p>PREVENIR Y COMBATIR LAS CONDUCTAS DISCRIMINATORIAS Y DE ODIO BAJO MOTIVACIÓN RACIAL Y ÉTNICA, MEDIANTE ACCIONES DE SENSIBILIZACIÓN, CAPACITACIÓN Y FORTALECIMIENTO DE LOS COLECTIVOS AFECTADOS E INCIDIENDO EN LAS PERCEPCIONES Y ESTEREOTIPOS DE LA CIUDADANÍA SOBRE LAS PERSONAS MIGRADAS Y RACIALIZADAS.</text:p>
          </table:table-cell>
          <table:table-cell office:value-type="string" table:style-name="ce2">
            <text:p>PERSONAS MIGRANTES, SOLICITANTES DE ASILO, PERSONAS REFUGIADAS, CATALANES DE ORIGEN EXTRANJERO CON ESPECIAL ATENCION EN MUJERES, NIÑOS Y JOVENES. AGENTES QUE TRABAJEN O COLABOREN EN TERCER SECTOR, EDUCACIÓN, SEGURIDAD, SALUD, ADMINISTRACIÓN Y ESTUDIANTES. POBLACIÓN EN GENERAL.</text:p>
          </table:table-cell>
          <table:table-cell office:value-type="currency" office:value="61413.25" table:style-name="ce25">
            <text:p>61.413,25 €</text:p>
          </table:table-cell>
          <table:table-cell table:number-columns-repeated="16375"/>
        </table:table-row>
        <table:table-row table:style-name="ro13">
          <table:table-cell office:value-type="string" table:style-name="ce24">
            <text:p>GENERALITAT DE CATALUÑA</text:p>
          </table:table-cell>
          <table:table-cell office:value-type="string" table:style-name="ce2">
            <text:p>INTERVENCIO AMB PERSONES I FAMILIES QUE ES TROBEN EN SITUACIO DE SENSELLARISME I ALTRES FORMES D`EXCLUSIO RESIDENCIAL.</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AUTONOMICO</text:p>
          </table:table-cell>
          <table:table-cell office:value-type="string" table:style-name="ce2">
            <text:p>AQUEST PROJECTE DE CONTINUÏTAT VOL MILLORAR LES CONDICIONS DE VIDA DE PERSONES EN SITUACIÓ DE SENSELLARISME I ALTRES FORMES D'EXCLUSIÓ RESIDENCIAL, INCLOSES DINS DE LES CATEGORIES DE LA TIPOLOGIA ETHOS (FEANTSA). ACOMPANYANT A LES PERSONES EN EL SEU PROCÉS D’EMPODERAMENT PERSONAL I COL·LECTIU PERQUÈ ASSOLEIXIN UNA MILLORA EN ELS ÀMBITS SOCIAL, EDUCATIU, JURÍDIC, LABORAL, PSICOLÒGIC I COMUNITARI.<text:s text:c="2"/></text:p>
          </table:table-cell>
          <table:table-cell office:value-type="string" table:style-name="ce2">
            <text:p>PERSONAS EN RIESGO DE EXCLUSION RESIDENCIAL</text:p>
          </table:table-cell>
          <table:table-cell office:value-type="currency" office:value="41618.400000000001" table:style-name="ce25">
            <text:p>41.618,40 €</text:p>
          </table:table-cell>
          <table:table-cell table:number-columns-repeated="16375"/>
        </table:table-row>
        <table:table-row table:style-name="ro13">
          <table:table-cell office:value-type="string" table:style-name="ce24">
            <text:p>GENERALITAT DE CATALUÑA</text:p>
          </table:table-cell>
          <table:table-cell office:value-type="string" table:style-name="ce2">
            <text:p>ACOLLIDA INTEGRAL PER L`AUTONOMIA I LA OCUPACIO</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p>
          </table:table-cell>
          <table:table-cell office:value-type="string" table:style-name="ce4">
            <text:p>AUTONOMICO</text:p>
          </table:table-cell>
          <table:table-cell office:value-type="string" table:style-name="ce2">
            <text:p>L´OBJECTE D´AQUESTA ACCIÓ DE CONTINUÏTAT ES LA IMPLEMENTACIÓ DE PLACES D'ALLOTJAMENT I MANUTENCIÓ DIRIGIDES A PERSONES EN SITUACIÓ D'EXCLUSIÓ SOCIAL. ES TRACTA D’UN RECURS PONT QUE OFEREIX HABITATGE TEMPORAL COMPARTIT AMB SUPORT SOCIOEDUCATIU I INSERCIÓ SOCIOLABORAL, EN EL PROCÉS DE TRANSICIÓ A LA VIDA AUTÒNOMA. AQUEST RECURS, A MÉS D'EVITAR SITUACIONS DE DESPROTECCIÓ, PERMET UN MILLOR PROCÉS D’APODERAMENT.  </text:p>
          </table:table-cell>
          <table:table-cell office:value-type="string" table:style-name="ce2">
            <text:p>JOVENES EN RIESGO DE EXCLUSION</text:p>
          </table:table-cell>
          <table:table-cell office:value-type="currency" office:value="57978.48" table:style-name="ce25">
            <text:p>57.978,48 €</text:p>
          </table:table-cell>
          <table:table-cell table:number-columns-repeated="16375"/>
        </table:table-row>
        <table:table-row table:style-name="ro2">
          <table:table-cell office:value-type="string" table:style-name="ce24">
            <text:p>GENERALITAT VALENCIANA</text:p>
          </table:table-cell>
          <table:table-cell office:value-type="string" table:style-name="ce2">
            <text:p>GESTION DE PLAZAS C.A.I.S. GARBINET</text:p>
          </table:table-cell>
          <table:table-cell office:value-type="date" office:date-value="2023-01-01T00:00:00" table:style-name="ce3">
            <text:p>01/01/2023</text:p>
          </table:table-cell>
          <table:table-cell office:value-type="date" office:date-value="2026-06-30T00:00:00" table:style-name="ce3">
            <text:p>30/06/2026</text:p>
          </table:table-cell>
          <table:table-cell office:value-type="string" table:style-name="ce2">
            <text:p>ACCION CONCERTADA</text:p>
          </table:table-cell>
          <table:table-cell office:value-type="string" table:style-name="ce4">
            <text:p>AUTONOMICO</text:p>
          </table:table-cell>
          <table:table-cell office:value-type="string" table:style-name="ce2">
            <text:p>OFRECER UNA ACOGIDA INTEGRAL A PERSONAS MIGRANTES EN SITUACION DE VULNERABILIDAD Y/O RIESGO DE EXCLUSION RESIDENCIAL QUE CONTRIBUYA A SU INCLUSION SOCIAL, MEDIANTE LA DEFINICION DE ITINERARIOS INDIVIDUALIZADOS DE ATENCION</text:p>
          </table:table-cell>
          <table:table-cell office:value-type="string" table:style-name="ce2">
            <text:p>PERSONAS MIGRANTES</text:p>
          </table:table-cell>
          <table:table-cell office:value-type="currency" office:value="118827.79" table:style-name="ce25">
            <text:p>118.827,79 €</text:p>
          </table:table-cell>
          <table:table-cell table:number-columns-repeated="16375"/>
        </table:table-row>
        <table:table-row table:style-name="ro2">
          <table:table-cell office:value-type="string" table:style-name="ce24">
            <text:p>GENERALITAT VALENCIANA</text:p>
          </table:table-cell>
          <table:table-cell office:value-type="string" table:style-name="ce2">
            <text:p>GESTION DE PLAZAS <text:s/>C.A.I.S. ALBUIXARRES</text:p>
          </table:table-cell>
          <table:table-cell office:value-type="date" office:date-value="2023-01-01T00:00:00" table:style-name="ce3">
            <text:p>01/01/2023</text:p>
          </table:table-cell>
          <table:table-cell office:value-type="date" office:date-value="2026-06-30T00:00:00" table:style-name="ce3">
            <text:p>30/06/2026</text:p>
          </table:table-cell>
          <table:table-cell office:value-type="string" table:style-name="ce2">
            <text:p>ACCION CONCERTADA</text:p>
          </table:table-cell>
          <table:table-cell office:value-type="string" table:style-name="ce4">
            <text:p>AUTONOMICO</text:p>
          </table:table-cell>
          <table:table-cell office:value-type="string" table:style-name="ce2">
            <text:p>OFRECER UNA ACOGIDA INTEGRAL A PERSONAS MIGRANTES EN SITUACION DE VULNERABILIDAD Y/O RIESGO DE EXCLUSION RESIDENCIAL QUE CONTRIBUYA A SU INCLUSION SOCIAL, MEDIANTE LA DEFINICION DE ITINERARIOS INDIVIDUALIZADOS DE ATENCION</text:p>
          </table:table-cell>
          <table:table-cell office:value-type="string" table:style-name="ce2">
            <text:p>PERSONAS MIGRANTES</text:p>
          </table:table-cell>
          <table:table-cell office:value-type="currency" office:value="165643.06" table:style-name="ce25">
            <text:p>165.643,06 €</text:p>
          </table:table-cell>
          <table:table-cell table:number-columns-repeated="16375"/>
        </table:table-row>
        <table:table-row table:style-name="ro2">
          <table:table-cell office:value-type="string" table:style-name="ce24">
            <text:p>GENERALITAT VALENCIANA</text:p>
          </table:table-cell>
          <table:table-cell office:value-type="string" table:style-name="ce2">
            <text:p>GESTION DE PLAZAS C.A.I.S. TORREVIEJA</text:p>
          </table:table-cell>
          <table:table-cell office:value-type="date" office:date-value="2023-01-01T00:00:00" table:style-name="ce3">
            <text:p>01/01/2023</text:p>
          </table:table-cell>
          <table:table-cell office:value-type="date" office:date-value="2026-06-30T00:00:00" table:style-name="ce3">
            <text:p>30/06/2026</text:p>
          </table:table-cell>
          <table:table-cell office:value-type="string" table:style-name="ce2">
            <text:p>ACCION CONCERTADA</text:p>
          </table:table-cell>
          <table:table-cell office:value-type="string" table:style-name="ce4">
            <text:p>AUTONOMICO</text:p>
          </table:table-cell>
          <table:table-cell office:value-type="string" table:style-name="ce2">
            <text:p>OFRECER UNA ACOGIDA INTEGRAL A PERSONAS MIGRANTES EN SITUACION DE VULNERABILIDAD Y/O RIESGO DE EXCLUSION RESIDENCIAL QUE CONTRIBUYA A SU INCLUSION SOCIAL, MEDIANTE LA DEFINICION DE ITINERARIOS INDIVIDUALIZADOS DE ATENCION</text:p>
          </table:table-cell>
          <table:table-cell office:value-type="string" table:style-name="ce2">
            <text:p>PERSONAS MIGRANTES</text:p>
          </table:table-cell>
          <table:table-cell office:value-type="currency" office:value="139626.71" table:style-name="ce25">
            <text:p>139.626,71 €</text:p>
          </table:table-cell>
          <table:table-cell table:number-columns-repeated="16375"/>
        </table:table-row>
        <table:table-row table:style-name="ro9">
          <table:table-cell office:value-type="string" table:style-name="ce24">
            <text:p>GENERALITAT VALENCIANA</text:p>
          </table:table-cell>
          <table:table-cell office:value-type="string" table:style-name="ce2">
            <text:p>OARE- CONVIVE; OFICINA DE ASESORAMIENTO EN MATERIA DE REFUGIO Y EXTRANJERÍA.</text:p>
          </table:table-cell>
          <table:table-cell office:value-type="date" office:date-value="2024-02-01T00:00:00" table:style-name="ce3">
            <text:p>01/02/2024</text:p>
          </table:table-cell>
          <table:table-cell office:value-type="date" office:date-value="2024-12-31T00:00:00" table:style-name="ce3">
            <text:p>31/12/2024</text:p>
          </table:table-cell>
          <table:table-cell office:value-type="string" table:style-name="ce2">
            <text:p>SUBVENCION<text:s/></text:p>
          </table:table-cell>
          <table:table-cell office:value-type="string" table:style-name="ce4">
            <text:p>AUTONOMICO</text:p>
          </table:table-cell>
          <table:table-cell office:value-type="string" table:style-name="ce2">
            <text:p>IMPULSAR UN SERVICIO DE ASESORAMIENTO JURÍDICO ESPECIALIZADO EN MATERIA DE EXTRANJERÍA Y ASILO QUE OFREZCA ATENCIÓN PRESENCIAL Y ACOMPAÑAMIENTO EN EL TRÁMITE ADMINISTRATIVO PARA MEJORAR LA CALIDAD DE VIDA DE LAS PERSONAS MIGRANTES RESIDENTES LOS MUNICIPIOS DE VALENCIA, ALZIRA, Y ALICANTE.</text:p>
          </table:table-cell>
          <table:table-cell office:value-type="string" table:style-name="ce2">
            <text:p>1. PERSONAS MIGRANTES CON DIVERSIDAD FUNCIONAL. 2. PERSONAS JÓVENES MIGRANTES TUTELADAS O EXTUTELADAS. 3. PERSONAS MIGRANTES EN SITUACIÓN ADMINISTRATIVA IRREGULAR. 4. PERSONAS MIGRANTES PERCEPTORAS DEL INGRESO MÍNIMO VITAL Y/O RENTA VALENCIANA DE INCLUSIÓN, O SUSCEPTIBLES DE SERLO. 5. MUJERES MIGRANTES<text:s text:c="2"/></text:p>
          </table:table-cell>
          <table:table-cell office:value-type="currency" office:value="35694.07" table:style-name="ce25">
            <text:p>35.694,07 €</text:p>
          </table:table-cell>
          <table:table-cell table:number-columns-repeated="16375"/>
        </table:table-row>
        <table:table-row table:style-name="ro11">
          <table:table-cell office:value-type="string" table:style-name="ce24">
            <text:p>GENERALITAT VALENCIANA</text:p>
          </table:table-cell>
          <table:table-cell office:value-type="string" table:style-name="ce2">
            <text:p>SERVEI D’INFORMACIÓ BÀSICA I ATENCIÓ ESPECIALITZADA A PERSONES MIGRANTS, REFUGIADES I SOL·LICITANTS DE PROTECCIÓ INTERNACIONAL: ATLAS</text:p>
          </table:table-cell>
          <table:table-cell office:value-type="date" office:date-value="2021-12-01T00:00:00" table:style-name="ce3">
            <text:p>01/12/2021</text:p>
          </table:table-cell>
          <table:table-cell office:value-type="date" office:date-value="2025-11-30T00:00:00" table:style-name="ce3">
            <text:p>30/11/2025</text:p>
          </table:table-cell>
          <table:table-cell office:value-type="string" table:style-name="ce2">
            <text:p>ACCION CONCERTADA</text:p>
          </table:table-cell>
          <table:table-cell office:value-type="string" table:style-name="ce4">
            <text:p>AUTONOMICO</text:p>
          </table:table-cell>
          <table:table-cell office:value-type="string" table:style-name="ce2">
            <text:p>OFRECER A LAS PERSONAS USUARIAS INFORMACIÓN BÁSICA SOBRE LOS RECURSOS PÚBLICOS Y SOCIALES EXISTENTES, ASÍ COMO FACILITAR LA DERIVACIÓN DE SUS CONSULTAS A LA ATENCIÓN PRIMARIA DE LOS SERVICIOS SOCIALES MUNICIPALES, Y ESPECÍFICAMENTE A LAS OFICINAS DE ATENCIÓN A PERSONAS MIGRANTES DE LA RED PANGEA O A LOS SERVICIOS PÚBLICOS QUE CORRESPONDAN EN CADA CASO.</text:p>
          </table:table-cell>
          <table:table-cell office:value-type="string" table:style-name="ce2">
            <text:p>PERSONAS MIGRANTES, REFUGIADAS Y SOLICITANTES DE PROTECCION INTERNACIONAL</text:p>
          </table:table-cell>
          <table:table-cell office:value-type="currency" office:value="199640.28" table:style-name="ce25">
            <text:p>199.640,28 €</text:p>
          </table:table-cell>
          <table:table-cell table:number-columns-repeated="16375"/>
        </table:table-row>
        <table:table-row table:style-name="ro2">
          <table:table-cell office:value-type="string" table:style-name="ce24">
            <text:p>GENERALITAT VALENCIANA</text:p>
          </table:table-cell>
          <table:table-cell office:value-type="string" table:style-name="ce2">
            <text:p>EQUIPAMIENTOS PARA LOS CENTROS DE ACOGIDA E INCLUSIÓN SOCIAL DE LA COMUNITAT VALENCIANA C.A.I.S.</text:p>
          </table:table-cell>
          <table:table-cell office:value-type="date" office:date-value="2024-01-01T00:00:00" table:style-name="ce3">
            <text:p>01/01/2024</text:p>
          </table:table-cell>
          <table:table-cell office:value-type="date" office:date-value="2024-12-31T00:00:00" table:style-name="ce3">
            <text:p>31/12/2024</text:p>
          </table:table-cell>
          <table:table-cell office:value-type="string" table:style-name="ce2">
            <text:p>SUBVENCION<text:s/></text:p>
          </table:table-cell>
          <table:table-cell office:value-type="string" table:style-name="ce4">
            <text:p>AUTONOMICO</text:p>
          </table:table-cell>
          <table:table-cell office:value-type="string" table:style-name="ce2">
            <text:p>OFRECER UNA ACOGIDA INTEGRAL A PERSONAS MIGRANTES EN SITUACION DE VULNERABILIDAD Y/O RIESGO DE EXCLUSION RESIDENCIAL QUE CONTRIBUYA A SU INCLUSION SOCIAL, MEDIANTE LA DEFINICION DE ITINERARIOS INDIVIDUALIZADOS DE ATENCION</text:p>
          </table:table-cell>
          <table:table-cell office:value-type="string" table:style-name="ce2">
            <text:p>PERSONAS MIGRANTES</text:p>
          </table:table-cell>
          <table:table-cell office:value-type="currency" office:value="5121.18" table:style-name="ce25">
            <text:p>5.121,18 €</text:p>
          </table:table-cell>
          <table:table-cell table:number-columns-repeated="16375"/>
        </table:table-row>
        <table:table-row table:style-name="ro2">
          <table:table-cell office:value-type="string" table:style-name="ce27">
            <text:p>GENERALITAT VALENCIANA</text:p>
          </table:table-cell>
          <table:table-cell office:value-type="string" table:style-name="ce7">
            <text:p>FEM XARXA ESCOLTEM I ACOMPANYEM PROGRAMA DE MEDIACIÓN INTERCULTURAL ATENCIÓN INFORMACION Y ASESORAMIENTO</text:p>
          </table:table-cell>
          <table:table-cell office:value-type="date" office:date-value="2024-01-01T00:00:00" table:style-name="ce16">
            <text:p>01/01/2024</text:p>
          </table:table-cell>
          <table:table-cell office:value-type="date" office:date-value="2024-12-31T00:00:00" table:style-name="ce16">
            <text:p>31/12/2024</text:p>
          </table:table-cell>
          <table:table-cell office:value-type="string" table:style-name="ce7">
            <text:p>SUBVENCION<text:s/></text:p>
          </table:table-cell>
          <table:table-cell office:value-type="string" table:style-name="ce4">
            <text:p>AUTONOMICO</text:p>
          </table:table-cell>
          <table:table-cell office:value-type="string" table:style-name="ce7">
            <text:p>PROPORCIONAR APOYO, INFORMACIÓN Y ASESORAMIENTO EN MATERIA DE VIVIENDA Y OTROS TRAMITES DANDO A CONOCER LAS GESTIONES ADMINISTRATIVAS BASICAS, REALIZANDO SERVICIOS DE MEDIACIÓN INTERCULTURAL</text:p>
          </table:table-cell>
          <table:table-cell office:value-type="string" table:style-name="ce7">
            <text:p>PERSONAS MIGRANTES</text:p>
          </table:table-cell>
          <table:table-cell office:value-type="currency" office:value="46334.06" table:style-name="ce25">
            <text:p>46.334,06 €</text:p>
          </table:table-cell>
          <table:table-cell table:number-columns-repeated="16375"/>
        </table:table-row>
        <table:table-row table:style-name="ro12">
          <table:table-cell office:value-type="string" table:style-name="ce28">
            <text:p>GENERALITAT VALENCIANA</text:p>
          </table:table-cell>
          <table:table-cell office:value-type="string" table:style-name="ce5">
            <text:p>INCLUYE-T; PROGRAMA DE MEJORA DE LA EMPLEABILIDAD Y LA INSERCIÓN LABORAL DE PERSONAS EN SITUACIÓN O EN RIESGO DE EXCLUSIÓN.</text:p>
          </table:table-cell>
          <table:table-cell office:value-type="date" office:date-value="2024-03-01T00:00:00" table:style-name="ce9">
            <text:p>1/3/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MEJORAR LA EMPLEABILIDAD PARA PROMOVER LA INSERCIÓN SOCIOLABORAL DE PERSONAS EN SITUACIÓN O EN RIESGO DE EXCLUSIÓN SOCIAL RESIDENTES EN ALZIRA, VALENCIA Y ALICANTE.</text:p>
            <text:p/>
          </table:table-cell>
          <table:table-cell office:value-type="string" table:style-name="ce5">
            <text:p><text:s/>Familias monoparentales y/o numerosas. <text:s/>Familias con baja intensidad en el empleo. <text:s/>Personas paradas de larga duración y/o inactivas. - Personas sin estudios o baja cualificación. - Jóvenes menores de 25 años en situación de desempleo y/o inactivos</text:p>
          </table:table-cell>
          <table:table-cell office:value-type="currency" office:value="39012.99" table:style-name="ce25">
            <text:p>39.012,99 €</text:p>
          </table:table-cell>
          <table:table-cell table:number-columns-repeated="16375"/>
        </table:table-row>
        <table:table-row table:style-name="ro13">
          <table:table-cell office:value-type="string" table:style-name="ce29">
            <text:p>GENERALITAT VALENCIANA</text:p>
          </table:table-cell>
          <table:table-cell office:value-type="string" table:style-name="ce11">
            <text:p>ITAKA SIRA VIII- TU CAMINO: ITINERARIOS DE INSERCIÓN SOCIOLABORAL<text:s/></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Fomentar la inclusión activa de personas en situación de exclusión social, especialmente personas migrantes en situación administrativa irregular, o con autorización inicial de residencia y/o de trabajo, mediante itinerarios individualizados de inserción sociolaboral. Fomentando la igualdad de oportunidades, no discriminación y participación en el acceso a la formación y al empleo, a través de nuestro servicio de información y asesoramiento.</text:p>
          </table:table-cell>
          <table:table-cell office:value-type="string" table:style-name="ce8">
            <text:p>POBLACION EN RIESGO DE EXCLUSION</text:p>
          </table:table-cell>
          <table:table-cell office:value-type="currency" office:value="53571.43" table:style-name="ce25">
            <text:p>53.571,43 €</text:p>
          </table:table-cell>
          <table:table-cell table:number-columns-repeated="16375"/>
        </table:table-row>
        <table:table-row table:style-name="ro3">
          <table:table-cell office:value-type="string" table:style-name="ce28">
            <text:p>GENERALITAT VALENCIANA</text:p>
          </table:table-cell>
          <table:table-cell office:value-type="string" table:style-name="ce5">
            <text:p>NUEVOS SENDEROS: INTEGRACION SOCIOLABORAL DE PERSONAS Y FAMILIAS DE ORIGEN MIGRANTE Y/O AUTÓCTONAS QUE SE ENCUENTREN EN SITUACIÓN DE RIESGO DE POBREZA Y/O DE EXCLUSIÓN SOCIAL EN ZONAS RURALES DESPOBLADAS.</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PLANIFICAR, ACOMPAÑAR, ASESORAR Y EVALUAR ITINERARIOS DE INTEGRACIÓN SOCIOLABORAL CON MOVILIDAD <text:s/>GEOGRÁFICA URBANO-RURAL E INTRARURAL APROVECHANDO LAS POTENCIALIDADES ENDÓGENAS DE CADA <text:s/>TERRITORIO PARA GENERAR DINÁMICAS DE DESARROLLO LOCAL QUE FACILITEN PROCESOS DE INCLUSIÓN SOCIAL Y <text:s/>LABORAL DE FAMILIAS Y PERSONAS QUE VIVEN SITUACIONES DE RIESGO DE POBREZA Y/O EXCLUSIÓN SOCIAL.</text:p>
            <text:p/>
            <text:p/>
          </table:table-cell>
          <table:table-cell office:value-type="string" table:style-name="ce5">
            <text:p>FAMILIAS Y PERSONAS EN SITUACIÓN DE RIESGO DE POBREZA Y/O EXCLUSIÓN SOCIAL, QUE RESIDEN EN LA CIUDAD DE ALICANTE Y VALENCIA, <text:s/>Y BUSCAN UN CAMBIO Y MEJORA DE SUS CONDICIONES DE VIDA A TRAVÉS DEL TRASLADO AL MEDIO RURAL. DENTRO DE LOS CRITERIOS DE SELECCIÓN DE PARTICIPANTES, SE PRIORIZARÁ AQUELLAS PERSONAS QUE TENGAN MENORES A SU CARGO.</text:p>
          </table:table-cell>
          <table:table-cell office:value-type="currency" office:value="21777.56" table:style-name="ce25">
            <text:p>21.777,56 €</text:p>
          </table:table-cell>
          <table:table-cell table:number-columns-repeated="16375"/>
        </table:table-row>
        <table:table-row table:style-name="ro9">
          <table:table-cell office:value-type="string" table:style-name="ce28">
            <text:p>GENERALITAT VALENCIANA</text:p>
          </table:table-cell>
          <table:table-cell office:value-type="string" table:style-name="ce5">
            <text:p>ESCUELA KINDER</text:p>
          </table:table-cell>
          <table:table-cell office:value-type="date" office:date-value="2024-01-01T00:00:00" table:style-name="ce6">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8">
            <text:p>DOTAR DE HERRAMIENTAS A LOS Y LAS PROFESIONALES Y FAMILIAS PARA QUE PUEDAN TRABAJAR LOS ESTEREOTIPOS DE GÉNERO CON NIÑOS Y NIÑAS DE EDADES COMPRENDIDAS ENTRE 3 Y 12 AÑOS.</text:p>
          </table:table-cell>
          <table:table-cell office:value-type="string" table:style-name="ce5">
            <text:p>PROFESIONALES DEL AMBITO DE LA EDUCACION QUE TRABAJEN CON MENORES 3-12 AÑOS PROFESIONALES EN FORMACIÓN (MAGISTERIO, ED SOCIAL, PEDAGOGIA, FAMILIAS CON MENORES 3/12 AÑOS EN RIESGO DE EXCLUSION, FAMILIAS MONOPARENTALES7MONOMATERNTALES, NUMEROSAS, FAMILIAS MIGRANTES EN RIESGO DE EXCLUSION SOCIAL</text:p>
          </table:table-cell>
          <table:table-cell office:value-type="currency" office:value="14692.55" table:style-name="ce25">
            <text:p>14.692,55 €</text:p>
          </table:table-cell>
          <table:table-cell table:number-columns-repeated="16375"/>
        </table:table-row>
        <table:table-row table:style-name="ro13">
          <table:table-cell office:value-type="string" table:style-name="ce28">
            <text:p>GENERALITAT VALENCIANA</text:p>
          </table:table-cell>
          <table:table-cell office:value-type="string" table:style-name="ce5">
            <text:p>AVANÇANT EN CLAU FEMENINA, PROMOCIÓ SOCIOLABORAL DE DONES EN SITUACIÓN DE EXCLUSIÓ SOCIAL.</text:p>
          </table:table-cell>
          <table:table-cell office:value-type="date" office:date-value="2024-01-01T00:00:00" table:style-name="ce6">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8">
            <text:p>FAVORECER LA INCLUSIÓN E INSERCIÓN SOCIO-LABORAL DE LAS MUJERES EN SITUACIÓN DE EXCLUSIÓN SOCIAL RESIDENTES EN LOS MUNICIPIOS DE ALZIRA, CARCAIXENT Y ALICANTE, <text:s/>MEDIANTE EL DESARROLLO DE ITINERARIOS INDIVIDUALIZADOS DE INCLUSIÓN SOCIAL QUE CONTEMPLAN ACTUACIONES DE FOMENTO LA PARTICIPACIÓN ACTIVA EN ACTIVIDADES SOCIO- LABORALES, FORMATIVAS, CULTURALES, PREVENCIÓN DE LA VIOLENCIA DE GÉNERO Y DE OCIO Y TIEMPO LIBRE.</text:p>
          </table:table-cell>
          <table:table-cell office:value-type="string" table:style-name="ce8">
            <text:p>MUJERES DERIVADAS DE SS, AGENCIAS IGUALDAD, CENTROS 24H, MUJERES DE HOGARES MONOMARENTALES, FAMILIAS NUMEROSAS, DESEMPLEADAS, MUJERES PERCPETORAS RENTA INCLUSIÓN, IMV, MUJERES MIGRANTES</text:p>
          </table:table-cell>
          <table:table-cell office:value-type="currency" office:value="17430.96" table:style-name="ce25">
            <text:p>17.430,96 €</text:p>
          </table:table-cell>
          <table:table-cell table:number-columns-repeated="16375"/>
        </table:table-row>
        <table:table-row table:style-name="ro12">
          <table:table-cell office:value-type="string" table:style-name="ce28">
            <text:p>GENERALITAT VALENCIANA</text:p>
          </table:table-cell>
          <table:table-cell office:value-type="string" table:style-name="ce5">
            <text:p>ACTIVAT-REDES.</text:p>
          </table:table-cell>
          <table:table-cell office:value-type="date" office:date-value="2024-01-01T00:00:00" table:style-name="ce6">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8">
            <text:p>COMBATIR LAS CONDUCTAS DISCRIMINATORIAS Y DE ODIO BAJO MOTIVACIÓN RACIAL Y ÉTNICA, ASÍ COMO LA ACTUAL SITUACIÓN DE INFRADENUNCIA, MEDIANTE EL ACOMPAÑAMIENTO, ORIENTACIÓN Y ESTABLECIMIENTO DE MECANISMOS DE DENUNCIA SEGURA DESDE UNA METODOLOGÍA BASADA EN LA INTEGRIDAD INTERSECTORIALIDAD Y JUSTICIA RESTAURATIVA.</text:p>
          </table:table-cell>
          <table:table-cell office:value-type="string" table:style-name="ce5">
            <text:p>PERSONAS QUE SUFREN CONSECUENCIAS DEL RACISMO Y LA XENOFOBIA</text:p>
          </table:table-cell>
          <table:table-cell office:value-type="currency" office:value="23251.59" table:style-name="ce25">
            <text:p>23.251,59 €</text:p>
          </table:table-cell>
          <table:table-cell table:number-columns-repeated="16375"/>
        </table:table-row>
        <table:table-row table:style-name="ro13">
          <table:table-cell office:value-type="string" table:style-name="ce28">
            <text:p>GENERALITAT VALENCIANA</text:p>
          </table:table-cell>
          <table:table-cell office:value-type="string" table:style-name="ce5">
            <text:p>EXCLUSION RESIDENCIAL: PROGRAMA PARA LA PREVENCION DE LA EXCLUSION RESIDENCIAL Y APOYO EN LA BUSQUEDA DE UNA ALTERNATIVA HABITACIONAL.</text:p>
          </table:table-cell>
          <table:table-cell office:value-type="date" office:date-value="2024-01-01T00:00:00" table:style-name="ce6">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
            <text:p>PREVENIR LA EXCLUSIÓN RESIDENCIAL DE PERSONAS Y FAMILIAS EN SITUACIÓN DE VULNERABILIDAD MEDIANTE EL DESARROLLO DE INTERVENCIONES DE CARÁCTER INTEGRAL, CON PERSPECTIVA DE GÉNERO E INTERCULTURAL, FACILITANDO LAS CONDICIONES QUE PROMUEVAN SU ACCESO Y/O PERMANENCIA EN UNA VIVIENDA ADECUADA A SUS NECESIDADES SOCIOFAMILIARES.</text:p>
          </table:table-cell>
          <table:table-cell office:value-type="string" table:style-name="ce5">
            <text:p><text:s/>PERSONAS Y FAMILIAS EN SITUACIÓN DE VULNERABILIDAD RESIDENCIAL, BENEFICIARIAS DE LA RENTA VALENCIANA DE INCLUSIÓN EN TODAS SUS MODALIDADES Y/O DE INGRESO MÍNIMO VITAL, O PERSONAS QUE REQUIERAN DE APOYO PARA EL ACCESO O LA PERMANENCIA EN SUS VIVIENDAS.</text:p>
          </table:table-cell>
          <table:table-cell office:value-type="currency" office:value="30224.12" table:style-name="ce25">
            <text:p>30.224,12 €</text:p>
          </table:table-cell>
          <table:table-cell table:number-columns-repeated="16375"/>
        </table:table-row>
        <table:table-row table:style-name="ro14">
          <table:table-cell office:value-type="string" table:style-name="ce28">
            <text:p>GENERALITAT VALENCIANA</text:p>
          </table:table-cell>
          <table:table-cell office:value-type="string" table:style-name="ce5">
            <text:p>RED DE VIVIENDAS SOLIDARIAS</text:p>
          </table:table-cell>
          <table:table-cell office:value-type="date" office:date-value="2024-01-01T00:00:00" table:style-name="ce6">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PROMOVER LA INSERCIÓN SOCIAL DE PERSONAS Y FAMILIAS EN SITUACIÓN DE VULNERABILIDAD O EXCLUSIÓN RESIDENCIAL MEDIANTE SU ACCESO Y PERMANENCIA EN UNA VIVIENDA EN RÉGIMEN DE ALQUILER SOCIAL, Y EL DESARROLLO DE UNA INTERVENCIÓN DE CARÁCTER INTEGRAL, CON PERSPECTIVA DE GÉNERO E INTERCULTURAL DE BASE TERRITORIAL.<text:s/></text:p>
          </table:table-cell>
          <table:table-cell office:value-type="string" table:style-name="ce5">
            <text:p>FAMILIAS EN SITUACIÓN DE VULNERABILIDAD O EXCLUSIÓN RESIDENCIAL, DE LA PROVINCIA DE ALICANTE Y CATELLÓN, QUE CUENTEN CON ESCASOS RECURSOS ECONÓMICOS PARA ACCEDER A UNA VIVIENDA EN RÉGIMEN DE ALQUILER A PRECIO DE MERCADO O PROPIEDAD Y EN LAS QUE, AL MENOS UNO DE SUS MIEMBROS MAYORES DE EDAD, ESTÉ TRABAJANDO O PERCIBIENDO UNA PRESTACIÓN ECONÓMICA (YA SEAN CONTRIBUTIVAS O NO CONTRIBUTIVAS COMO RVI Y/O IMV) QUE LES PERMITA SUFRAGAR LOS GASTOS FAMILIARES Y UN ALQUILER SOCIAL.<text:s text:c="2"/></text:p>
          </table:table-cell>
          <table:table-cell office:value-type="currency" office:value="18200.71" table:style-name="ce25">
            <text:p>18.200,71 €</text:p>
          </table:table-cell>
          <table:table-cell table:number-columns-repeated="16375"/>
        </table:table-row>
        <table:table-row table:style-name="ro13">
          <table:table-cell office:value-type="string" table:style-name="ce28">
            <text:p>GENERALITAT VALENCIANA</text:p>
          </table:table-cell>
          <table:table-cell office:value-type="string" table:style-name="ce5">
            <text:p>INTERVENCION EN ASENTAMIENTOS Y OTRAS SITUACIONES DE EXCLUSION RESIDENCIAL CON PERSONAS-FAMILIAS EN SITUACION DE URGENCIA SOCIAL. </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Mejorar las condiciones de vida de las personas y familias en situación de urgencia social que residen en asentamientos informales y otras situaciones de exclusión residencial severa, promoviendo la protección de su salud, la cobertura de sus necesidades básicas y el realojo en una alternativa habitacional, mediante el desarrollo de estrategias de intervención de carácter integral, con perspectiva de género e intercultural.</text:p>
          </table:table-cell>
          <table:table-cell office:value-type="string" table:style-name="ce5">
            <text:p>FAMILIAS O PERSONAS, QUE DEBIDO A SU SITUACIÓN SOCIO-ECONÓMICA, Y QUE, A TRAVÉS DE UNA ENTREVISTA CUALITATIVA Y RECOGIDA DOCUMENTAL, PRESENTEN FACTORES DE RIESGO QUE PUEDAN SUPONER UNA SITUACIÓN DE VULNERABILIDAD O POSIBLE EXCLUSIÓN SOCIAL, INDEPENDIENTEMENTE DE SU SITUACIÓN ADMINISTRATIVA.</text:p>
          </table:table-cell>
          <table:table-cell office:value-type="currency" office:value="63806.52" table:style-name="ce25">
            <text:p>63.806,52 €</text:p>
          </table:table-cell>
          <table:table-cell table:number-columns-repeated="16375"/>
        </table:table-row>
        <table:table-row table:style-name="ro13">
          <table:table-cell office:value-type="string" table:style-name="ce28">
            <text:p>GENERALITAT VALENCIANA</text:p>
          </table:table-cell>
          <table:table-cell office:value-type="string" table:style-name="ce5">
            <text:p>PROGRAMA DE INTERVENCION INTEGRAL CON FAMILIAS Y PERSONAS DE EXCLUSION SOCIAL</text:p>
          </table:table-cell>
          <table:table-cell office:value-type="date" office:date-value="2024-01-01T00:00:00" table:style-name="ce6">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AUMENTAR LAS POSIBILIDADES DE INSERCIÓN SOCIAL MEDIANTE LA COBERTURA DE NECESIDADES BÁSICAS, URGENTES Y PUNTUALES, DE LAS PERSONAS Y FAMILIAS EN SITUACIÓN DE VULNERABILIDAD PARA PROMOVER LA INCLUSIÓN SOCIAL Y PREVENIR SITUACIONES DE POBREZA Y/O EXCLUSIÓN SOCIAL.</text:p>
            <text:p/>
            <text:p/>
            <text:p/>
          </table:table-cell>
          <table:table-cell office:value-type="string" table:style-name="ce5">
            <text:p/>
            <text:p>PERSONAS EN SITUACIÓN DE VULNERABILIDAD Y/O EN RIESGO DE EXCLUSIÓN SOCIAL. <text:s/>FAMILIAS MONOPARENTALES Y/O NUMEROSAS. MUJERES VÍCTIMAS DE VIOLENCIA DE GÉNERO, CON O SIN SENTENCIA JUDICIAL.</text:p>
          </table:table-cell>
          <table:table-cell office:value-type="currency" office:value="35506.35" table:style-name="ce25">
            <text:p>35.506,35 €</text:p>
          </table:table-cell>
          <table:table-cell table:number-columns-repeated="16375"/>
        </table:table-row>
        <table:table-row table:style-name="ro9">
          <table:table-cell office:value-type="string" table:style-name="ce28">
            <text:p>GENERALITAT VALENCIANA</text:p>
          </table:table-cell>
          <table:table-cell office:value-type="string" table:style-name="ce5">
            <text:p>DESACTIVEM: PREVENCIO DE LA DISCRIMINACIO I LA XENOFOBIA.</text:p>
          </table:table-cell>
          <table:table-cell office:value-type="date" office:date-value="2024-01-01T00:00:00" table:style-name="ce12">
            <text:p>1/1/2024</text:p>
          </table:table-cell>
          <table:table-cell office:value-type="date" office:date-value="2024-12-31T00:00:00" table:style-name="ce12">
            <text:p>31/12/2024</text:p>
          </table:table-cell>
          <table:table-cell office:value-type="string" table:style-name="ce5">
            <text:p>SUBVENCION</text:p>
          </table:table-cell>
          <table:table-cell office:value-type="string" table:style-name="ce5">
            <text:p>AUTONOMICO</text:p>
          </table:table-cell>
          <table:table-cell office:value-type="string" table:style-name="ce5">
            <text:p>SENSIBILIZAR <text:s/>SOBRE EL DISCURSO SOCIAL XENÓFOBO Y RACISTA, INCIDIENDO EN LAS IDEAS, PERCEPCIONES, ESTEREOTIPOS, SOBRE CONCEPTOS NEGATIVOS DE LAS PERSONAS Y DE LOS GRUPOS, EMPRESAS Y ORGANIZACIONES, PARA PROVOCAR ESPACIOS DE REFLEXIÓN QUE FOMENTEN ACTITUDES, PRÁCTICAS SOCIALES, INDIVIDUALES Y COLECTIVAS QUE FAVOREZCAN LA CONVIVENCIA Y LA COHESIÓN SOCIAL Y PREVENGAN LA DISCRIMINACIÓN Y LOS DELITOS DE ODIO EN LA COMUNIDAD VALENCIANA.</text:p>
          </table:table-cell>
          <table:table-cell office:value-type="string" table:style-name="ce5">
            <text:p>PERSONAS Y DE LOS GRUPOS, EMPRESAS Y ORGANIZACIONES</text:p>
          </table:table-cell>
          <table:table-cell office:value-type="currency" office:value="23894.21" table:style-name="ce25">
            <text:p>23.894,21 €</text:p>
          </table:table-cell>
          <table:table-cell table:number-columns-repeated="16375"/>
        </table:table-row>
        <table:table-row table:style-name="ro15">
          <table:table-cell office:value-type="string" table:style-name="ce28">
            <text:p>GENERALITAT VALENCIANA</text:p>
          </table:table-cell>
          <table:table-cell office:value-type="string" table:style-name="ce5">
            <text:p>VEO, SIENTO Y ACTÚO. 3</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14">
            <text:p>SUBVENCION</text:p>
          </table:table-cell>
          <table:table-cell office:value-type="string" table:style-name="ce5">
            <text:p>AUTONOMICO</text:p>
          </table:table-cell>
          <table:table-cell office:value-type="string" table:style-name="ce5">
            <text:p>FOMENTAR HABILIDADES SOCIOEMOCIONALES EN NNA PARA PREVENIR LA VIOLENCIA ENTRE IGUALES, MEDIANTE LA CREACIÓN DE ESPACIOS DE ENCUENTRO, TANTO EN EL ÁMBITO ESCOLAR, SOCIAL Y DE <text:s/>REDES SOCIALES, QUE LES PERMITA ADQUIRIR ROLES ACTIVOS ANTE LAS SITUACIONES DE VIOLENCIA.</text:p>
            <text:p/>
          </table:table-cell>
          <table:table-cell office:value-type="string" table:style-name="ce5">
            <text:p>MENORES DE 11 A 12 AÑOS, ESCOLARIZADOS EN EL ÚLTIMO CICLO DE EDUCACIÓN PRIMARIA DE LOS CENTROS EDUCATIVOS EN VALENCIA Y ALICANTE.</text:p>
            <text:p>-ADOLESCENTES DE 13 A 15 AÑOS, ESCOLARIZADOS EN EL PRIMER CICLO DE EDUCACIÓN SECUNDARIA OBLIGATORIA, DE LOS CENTROS EDUCATIVOS DE ALICANTE Y VALENCIA.</text:p>
            <text:p>-PROFESIONALES DE LA EDUCACIÓN TANTO DE EDUCACIÓN PRIMARIA Y SECUNDARIA, DE LOS CENTROS EDUCATIVOS DE ALICANTE Y VALENCIA.</text:p>
            <text:p>-FAMILIAS CON MENORES DE 11 A 15 AÑOS, RESIDENTES EN LOS MUNICIPIOS DE ALICANTE Y VALENCIA.</text:p>
            <text:p/>
          </table:table-cell>
          <table:table-cell office:value-type="currency" office:value="12253.82" table:style-name="ce25">
            <text:p>12.253,82 €</text:p>
          </table:table-cell>
          <table:table-cell table:number-columns-repeated="16375"/>
        </table:table-row>
        <table:table-row table:style-name="ro8">
          <table:table-cell office:value-type="string" table:style-name="ce28">
            <text:p>GOBIERNO DE ARAGON</text:p>
          </table:table-cell>
          <table:table-cell office:value-type="string" table:style-name="ce5">
            <text:p>HAZ CLICK A LA IGUALDAD</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11">
            <text:p>MEJORAR LA CALIDAD DE VIDA DE LAS MUJERES QUE PUEBLAN EL MEDIO RURAL, MEDIANTE ITINERARIOS DE INSERCIÓN SOCIOLABORAL.</text:p>
          </table:table-cell>
          <table:table-cell office:value-type="string" table:style-name="ce5">
            <text:p>MUJERES</text:p>
          </table:table-cell>
          <table:table-cell office:value-type="currency" office:value="31963.32" table:style-name="ce25">
            <text:p>31.963,32 €</text:p>
          </table:table-cell>
          <table:table-cell table:number-columns-repeated="16375"/>
        </table:table-row>
        <table:table-row table:style-name="ro9">
          <table:table-cell office:value-type="string" table:style-name="ce29">
            <text:p>GOBIERNO DE CANARIAS</text:p>
          </table:table-cell>
          <table:table-cell office:value-type="string" table:style-name="ce5">
            <text:p>ADELANTE+: ABRIENDO PUERTAS PARA LA IGUALDAD Y LA INCLUSION</text:p>
          </table:table-cell>
          <table:table-cell office:value-type="date" office:date-value="2024-01-01T00:00:00" table:style-name="ce12">
            <text:p>1/1/2024</text:p>
          </table:table-cell>
          <table:table-cell office:value-type="date" office:date-value="2024-12-31T00:00:00" table:style-name="ce12">
            <text:p>31/12/2024</text:p>
          </table:table-cell>
          <table:table-cell office:value-type="string" table:style-name="ce5">
            <text:p>SUBVENCION</text:p>
          </table:table-cell>
          <table:table-cell office:value-type="string" table:style-name="ce5">
            <text:p>AUTONOMICO</text:p>
          </table:table-cell>
          <table:table-cell office:value-type="string" table:style-name="ce8">
            <text:p>FOMENTAR UNA INCLUSIÓN Y PARTICIPACIÓN ACTIVA DE PERSONAS EN SITUACIÓN DE VULNERABILIDAD, ESPECIALMENTE MUJERES MIGRANTES, A TRAVÉS DE MEDIDAS DE ACOMPAÑAMIENTO Y APOYO ACTIVO AL EMPLEO DIGNO Y DIVERSIFICACIÓN PROFESIONAL DESDE UN ENFOQUE DE GÉNERO, INTERCULTURAL E INTERSECCIONAL Y DE DERECHOS HUMANOS, FOMENTANDO LA VIDA AUTÓNOMA, LA IGUALDAD, LA CONVIVENCIA INTERCULTURAL Y LA NO DISCRIMINACIÓN EN EL EMPLEO.<text:s/></text:p>
          </table:table-cell>
          <table:table-cell office:value-type="string" table:style-name="ce5">
            <text:p>MUJERES MIGRANTES PRINCIPALMENTE</text:p>
          </table:table-cell>
          <table:table-cell office:value-type="currency" office:value="76934.13" table:style-name="ce25">
            <text:p>76.934,13 €</text:p>
          </table:table-cell>
          <table:table-cell table:number-columns-repeated="16375"/>
        </table:table-row>
        <table:table-row table:style-name="ro16">
          <table:table-cell office:value-type="string" table:style-name="ce28">
            <text:p>INSTITUTO DE LA MUJER CASTILLA-LA MANCHA</text:p>
          </table:table-cell>
          <table:table-cell office:value-type="string" table:style-name="ce5">
            <text:p>GESTION CENTRO DE LA <text:s/>MUJER CASTILLA-LA MANCHA</text:p>
          </table:table-cell>
          <table:table-cell office:value-type="date" office:date-value="2023-01-01T00:00:00" table:style-name="ce9">
            <text:p>1/1/2023</text:p>
          </table:table-cell>
          <table:table-cell office:value-type="date" office:date-value="2024-12-31T00:00:00" table:style-name="ce9">
            <text:p>31/12/2024</text:p>
          </table:table-cell>
          <table:table-cell office:value-type="string" table:style-name="ce5">
            <text:p>SUBVENCION<text:s/></text:p>
          </table:table-cell>
          <table:table-cell office:value-type="string" table:style-name="ce5">
            <text:p>AUTONOMICO</text:p>
          </table:table-cell>
          <table:table-cell office:value-type="string" table:style-name="ce8">
            <text:p>CONTRIBUIR A LA CONSECUCIÓN DE LOS OBJETIVOS ESTRATÉGICOS MARCADOS POR EL INSTITUTO DE LA MUJER DE CASTILLA LA MANCHA, SIGUIENDO LAS DIRECTRICES BÁSICAS Y GENERALES QUE ESTE ORGANISMO ESTABLEZCA. COORDINAR E IMPULSAR MEDIDAS QUE POSIBILITEN ALCANZAR LA IGUALDAD REAL Y EFECTIVA ENTRE MUJERES Y HOMBRES, ASÍ COMO LA DESAPARICIÓN DE LAS SITUACIONES DE DISCRIMINACIÓN HACIA LAS MUJERES, CONSOLIDANDO LA PLENA INTEGRACIÓN DE LAS MUJERES EN TODOS LOS ÁMBITOS DE NUESTRA SOCIEDAD, ABORDANDO DE MANERA PRIORITARIA LA VIOLENCIA DE GÉNERO.</text:p>
          </table:table-cell>
          <table:table-cell office:value-type="string" table:style-name="ce5">
            <text:p>MUJERES</text:p>
          </table:table-cell>
          <table:table-cell office:value-type="currency" office:value="216814.54" table:style-name="ce25">
            <text:p>216.814,54 €</text:p>
          </table:table-cell>
          <table:table-cell table:number-columns-repeated="16375"/>
        </table:table-row>
        <table:table-row table:style-name="ro8">
          <table:table-cell office:value-type="string" table:style-name="ce30">
            <text:p>JUNTA DE ANDALUCIA</text:p>
          </table:table-cell>
          <table:table-cell office:value-type="string" table:style-name="ce7">
            <text:p>DISPOSITIVO DE ACOGIDA INTEGRAL DE PERSONAS MIGRANTES</text:p>
          </table:table-cell>
          <table:table-cell office:value-type="date" office:date-value="2024-06-01T00:00:00" table:style-name="ce6">
            <text:p>1/6/2024</text:p>
          </table:table-cell>
          <table:table-cell office:value-type="date" office:date-value="2024-12-31T00:00:00" table:style-name="ce6">
            <text:p>31/12/2024</text:p>
          </table:table-cell>
          <table:table-cell office:value-type="string" table:style-name="ce7">
            <text:p>SUBVENCION<text:s/></text:p>
          </table:table-cell>
          <table:table-cell office:value-type="string" table:style-name="ce7">
            <text:p>AUTONOMICO</text:p>
          </table:table-cell>
          <table:table-cell office:value-type="string" table:style-name="ce7">
            <text:p>OFRECER ATENCIÓN Y ACOGIDA A INMIGRANTES QUE CONTRIBUYA A PALIAR SU SITUACIÓN DE VULNERABILIDAD SOCIAL</text:p>
          </table:table-cell>
          <table:table-cell office:value-type="string" table:style-name="ce7">
            <text:p>PERSONAS <text:s/>EN SITUACION DE VULNERABILIDAD</text:p>
          </table:table-cell>
          <table:table-cell office:value-type="currency" office:value="57086.52" table:style-name="ce25">
            <text:p>57.086,52 €</text:p>
          </table:table-cell>
          <table:table-cell table:number-columns-repeated="16375"/>
        </table:table-row>
        <table:table-row table:style-name="ro12">
          <table:table-cell office:value-type="string" table:style-name="ce31">
            <text:p>JUNTA DE ANDALUCIA</text:p>
          </table:table-cell>
          <table:table-cell office:value-type="string" table:style-name="ce7">
            <text:p>SERVICIO DE ASESORAMIENTO JURÍDICO Y ADMINISTRATIVO A PERSONAS MIGRANTES</text:p>
          </table:table-cell>
          <table:table-cell office:value-type="date" office:date-value="2024-01-02T00:00:00" table:style-name="ce6">
            <text:p>2/1/2024</text:p>
          </table:table-cell>
          <table:table-cell office:value-type="date" office:date-value="2024-06-30T00:00:00" table:style-name="ce6">
            <text:p>30/6/2024</text:p>
          </table:table-cell>
          <table:table-cell office:value-type="string" table:style-name="ce7">
            <text:p>SUBVENCION<text:s/></text:p>
          </table:table-cell>
          <table:table-cell office:value-type="string" table:style-name="ce7">
            <text:p>AUTONOMICO</text:p>
          </table:table-cell>
          <table:table-cell office:value-type="string" table:style-name="ce17">
            <text:p><text:s/>IMPLEMENTAR LOS SERVICIOS DE ATENCIÓN JURÍDICA Y ADMINISTRATIVA ANTE EL AUMENTO DE POBLACIÓN MIGRANTE POR LA CAMPAÑA AGRÍCOLA, VELANDO POR PROPICIAR UNA ADECUADA ATENCIÓN A PERSONAS TEMPORERAS Y CONTRATADAS EN ORIGEN, CON LA FINALIDAD DE PREVENIR LA EXCLUSIÓN SOCIAL EN ESTE ÁMBITO.</text:p>
          </table:table-cell>
          <table:table-cell office:value-type="string" table:style-name="ce7">
            <text:p>MIGRANTES TEMPORERA ESPECIALMENTE JOVENES</text:p>
          </table:table-cell>
          <table:table-cell office:value-type="currency" office:value="21856.27" table:style-name="ce25">
            <text:p>21.856,27 €</text:p>
          </table:table-cell>
          <table:table-cell table:number-columns-repeated="16375"/>
        </table:table-row>
        <table:table-row table:style-name="ro12">
          <table:table-cell office:value-type="string" table:style-name="ce29">
            <text:p>JUNTA DE ANDALUCIA</text:p>
          </table:table-cell>
          <table:table-cell office:value-type="string" table:style-name="ce5">
            <text:p>"MUJER RURAL AVANZA. PROGRAMA DE FORMACIÓN Y CAPACITACIÓN PARA EL EMPLEO DE MUJERES RURALES"</text:p>
          </table:table-cell>
          <table:table-cell office:value-type="date" office:date-value="2024-07-01T00:00:00" table:style-name="ce6">
            <text:p>1/7/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
            <text:p>FORMACIÓN Y CAPACITACIÓN DE LAS MUJERES QUE VIVEN EN EL MEDIO RURAL DE LAS PROVINCIAS DONDE SE VA A DESARROLLAR EL PROYECTO, COMO CLAVE PARA MEJORAR SU EMPLEABILIDAD TANTO POR CUENTA PROPIA COMO AJENA.</text:p>
            <text:p/>
          </table:table-cell>
          <table:table-cell office:value-type="string" table:style-name="ce5">
            <text:p>MUJERES RURALES</text:p>
          </table:table-cell>
          <table:table-cell office:value-type="currency" office:value="8117.4" table:style-name="ce25">
            <text:p>8.117,40 €</text:p>
          </table:table-cell>
          <table:table-cell table:number-columns-repeated="16375"/>
        </table:table-row>
        <table:table-row table:style-name="ro4">
          <table:table-cell office:value-type="string" table:style-name="ce29">
            <text:p>JUNTA DE ANDALUCIA</text:p>
          </table:table-cell>
          <table:table-cell office:value-type="string" table:style-name="ce5">
            <text:p>NUEVOS SENDEROS. INTEGRACION SOCIOLABORAL DE PERSONAS Y FAMILIAS EN ZONAS RURALES DESPOBLADAS</text:p>
          </table:table-cell>
          <table:table-cell office:value-type="date" office:date-value="2024-07-01T00:00:00" table:style-name="ce6">
            <text:p>1/7/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MEJORAR LA INSERCIÓN LABORAL Y SOCIAL DE PERSONAS, INMIGRANTES Y NACIONALES EN SITUACIÓN DE ESPECIAL</text:p>
          </table:table-cell>
          <table:table-cell office:value-type="string" table:style-name="ce5">
            <text:p>PERSONAS Y FAMILIAS EN ZONAS</text:p>
            <text:p>RURALES DESPOBLADAS</text:p>
          </table:table-cell>
          <table:table-cell office:value-type="currency" office:value="54915.45" table:style-name="ce25">
            <text:p>54.915,45 €</text:p>
          </table:table-cell>
          <table:table-cell table:number-columns-repeated="16375"/>
        </table:table-row>
        <table:table-row table:style-name="ro8">
          <table:table-cell office:value-type="string" table:style-name="ce29">
            <text:p>JUNTA DE ANDALUCIA</text:p>
          </table:table-cell>
          <table:table-cell office:value-type="string" table:style-name="ce18">
            <text:p>HOMBRES QUE PRACTICAN LA IGUALDAD</text:p>
          </table:table-cell>
          <table:table-cell office:value-type="date" office:date-value="2024-06-01T00:00:00" table:style-name="ce9">
            <text:p>1/6/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8">
            <text:p>VISIBILIZAR EL PAPEL DE LOS HOMBRES EN EL LOGRO DE LA IGUALDAD A TRAVÉS DE LA HISTORIA Y EN LA ACTUALIDAD</text:p>
          </table:table-cell>
          <table:table-cell office:value-type="string" table:style-name="ce5">
            <text:p>HOMBRES</text:p>
          </table:table-cell>
          <table:table-cell office:value-type="currency" office:value="3539.71" table:style-name="ce25">
            <text:p>3.539,71 €</text:p>
          </table:table-cell>
          <table:table-cell table:number-columns-repeated="16375"/>
        </table:table-row>
        <table:table-row table:style-name="ro5">
          <table:table-cell office:value-type="string" table:style-name="ce28">
            <text:p>JUNTA DE ANDALUCIA</text:p>
          </table:table-cell>
          <table:table-cell office:value-type="string" table:style-name="ce5">
            <text:p>RED DE VIVIENDAS Y ALOJAMIENTOS SOLIDARIOS PARA PERSONAS Y FAMILIAS EN SITUACIÓN DE VULNERABILIDAD O EXCLUSIÓN RESIDENCIAL DE ANDALUCÍA</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15">
            <text:p>SOLUCIÓN HABITACIONAL A VÍCTIMAS DE VIOLENCIA DE GÉNERO, PERSONAS OBJETO DE DESAHUCIO DE SU VIVIENDA HABITUAL, PERSONAS SIN HOGAR Y OTRAS PERSONAS ESPECIALMENTE VULNERABLES</text:p>
          </table:table-cell>
          <table:table-cell office:value-type="string" table:style-name="ce5">
            <text:p>VÍCTIMAS DE VIOLENCIA DE GÉNERO, PERSONAS OBJETO DE DESAHUCIO DE SU VIVIENDA HABITUAL, PERSONAS SIN HOGAR Y OTRAS PERSONAS ESPECIALMENTE VULNERABLES</text:p>
          </table:table-cell>
          <table:table-cell office:value-type="currency" office:value="31560" table:style-name="ce25">
            <text:p>31.560,00 €</text:p>
          </table:table-cell>
          <table:table-cell table:number-columns-repeated="16375"/>
        </table:table-row>
        <table:table-row table:style-name="ro5">
          <table:table-cell office:value-type="string" table:style-name="ce29">
            <text:p>JUNTA DE ANDALUCIA</text:p>
          </table:table-cell>
          <table:table-cell office:value-type="string" table:style-name="ce5">
            <text:p>PROGRAMA PARA LA PROMOCIÓN DEL ACCESO Y EL MANTENIMIENTO DE LA VIVIENDA DE COLECTIVOS VULNERABLES ANTE LA EXCLUSIÓN RESIDENCIAL</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
            <text:p>PREVENIR LA EXCLUSIÓN RESIDENCIAL DE PERSONAS Y FAMILIAS EN SITUACIÓN DE VULNERABILIDAD MEDIANTE EL DESARROLLO DE INTERVENCIONES DE CARÁCTER INTEGRAL, CON PERSPECTIVA DE GÉNERO</text:p>
          </table:table-cell>
          <table:table-cell office:value-type="string" table:style-name="ce5">
            <text:p>FAMILIAS EN SITUACIÓN DE VULNERABILIDAD</text:p>
          </table:table-cell>
          <table:table-cell office:value-type="currency" office:value="83183.53" table:style-name="ce25">
            <text:p>83.183,53 €</text:p>
          </table:table-cell>
          <table:table-cell table:number-columns-repeated="16375"/>
        </table:table-row>
        <table:table-row table:style-name="ro13">
          <table:table-cell office:value-type="string" table:style-name="ce28">
            <text:p>JUNTA DE ANDALUCIA</text:p>
          </table:table-cell>
          <table:table-cell office:value-type="string" table:style-name="ce5">
            <text:p>PROYECTO DE INTERVENCION EN ASENTAMIENTOS CON PERSONAS Y FAMILIAS EN SITUACION DE URGENCIA SOCIAL</text:p>
          </table:table-cell>
          <table:table-cell office:value-type="date" office:date-value="2024-04-01T00:00:00" table:style-name="ce9">
            <text:p>1/4/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MEJORAR LA SITUACIÓN DE EXCLUSIÓN SOCIAL Y EL DETERIORO PERSONAL DE LAS PERSONAS INMIGRANTES QUE, POR FALTA DE TRABAJO E IMPOSIBILIDAD DE ACCEDER A UNA VIVIENDA, SE CONCENTRAN EN ZONAS O LUGARES EN CONDICIONES DE HABITABILIDAD DEFICIENTE PROMOVIENDO LA PROTECCIÓN DE SU SALUD, LA PROMOCIÓN PERSONAL, LA MEJORA DE LA EMPLEABILIDAD, EL FORTALECIMIENTO DE LAS REDES SOCIALES Y LA PARTICIPACIÓN SOCIAL”</text:p>
          </table:table-cell>
          <table:table-cell office:value-type="string" table:style-name="ce15">
            <text:p>EL COLECTIVO OBJETO DE INTERVENCIÓN SERÁN LAS PERSONAS Y FAMILIAS EN SITUACIÓN DE URGENCIA SOCIAL QUE RESIDEN EN ASENTAMIENTOS INFORMALES DE ANDALUCÍA Y ESTÁN EN SITUACIÓN DE RIESGO DE CRONIFICACIÓN.</text:p>
          </table:table-cell>
          <table:table-cell office:value-type="currency" office:value="117292.32" table:style-name="ce25">
            <text:p>117.292,32 €</text:p>
          </table:table-cell>
          <table:table-cell table:number-columns-repeated="16375"/>
        </table:table-row>
        <table:table-row table:style-name="ro5">
          <table:table-cell office:value-type="string" table:style-name="ce28">
            <text:p>JUNTA DE ANDALUCIA</text:p>
          </table:table-cell>
          <table:table-cell office:value-type="string" table:style-name="ce5">
            <text:p>ESCUELA Y DIVERSIDAD: LA MEDIACION INTERCULTURAL EN EL AMBITO EDUCATIVO</text:p>
          </table:table-cell>
          <table:table-cell office:value-type="date" office:date-value="2024-01-15T00:00:00" table:style-name="ce9">
            <text:p>15/1/2024</text:p>
          </table:table-cell>
          <table:table-cell office:value-type="date" office:date-value="2024-05-31T00:00:00" table:style-name="ce9">
            <text:p>31/5/2024</text:p>
          </table:table-cell>
          <table:table-cell office:value-type="string" table:style-name="ce5">
            <text:p>SUBVENCION</text:p>
          </table:table-cell>
          <table:table-cell office:value-type="string" table:style-name="ce5">
            <text:p>AUTONOMICO</text:p>
          </table:table-cell>
          <table:table-cell office:value-type="string" table:style-name="ce5">
            <text:p>DAR A CONOCER EN LOS CENTROS EDUCATIVOS LOS FACTORES INHERENTES A LOS PROCESOS DE CAMBIOS Y ADAPTACIÓN QUE HAN DE REALIZAR LAS FAMILIAS Y ALUMNADO DE ORIGEN MIGRANTE, EN LA SOCIEDAD AUTÓCTONA EN GENERAL Y EN EL SISTEMA EDUCATIVO EN PARTICULAR.</text:p>
          </table:table-cell>
          <table:table-cell office:value-type="string" table:style-name="ce5">
            <text:p>CENTROS EDUCATIVOS</text:p>
          </table:table-cell>
          <table:table-cell office:value-type="currency" office:value="8750" table:style-name="ce25">
            <text:p>8.750,00 €</text:p>
          </table:table-cell>
          <table:table-cell table:number-columns-repeated="16375"/>
        </table:table-row>
        <table:table-row table:style-name="ro5">
          <table:table-cell office:value-type="string" table:style-name="ce28">
            <text:p>JUNTA DE ANDALUCIA</text:p>
          </table:table-cell>
          <table:table-cell office:value-type="string" table:style-name="ce5">
            <text:p>HERRAMIENTA CONTRA LA EXCLUSIÓN Y A FAVOR DE LA CONVIVENCIA Y COHESIÓN SOCIAL.</text:p>
          </table:table-cell>
          <table:table-cell office:value-type="date" office:date-value="2024-07-01T00:00:00" table:style-name="ce9">
            <text:p>1/7/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FOMENTAR LA COHESIÓN SOCIAL Y LA CONVIVENCIA INTERCULTURAL DE LA POBLACIÓN ANDALUZA DESDE EL ÁMBITO COMUNITARIO Y LA INNOVACIÓN SOCIAL, USANDO EL DEPORTE Y SU PRÁCTICA DE HÁBITOS SALUDABLES COMO HERRAMIENTAS DE TRANSMISIÓN DE VALORES DE IGUALDAD Y NO DISCRIMINACIÓN</text:p>
          </table:table-cell>
          <table:table-cell office:value-type="string" table:style-name="ce5">
            <text:p>PERSONAS Y FAMILIAS EN SITUACION DE VULNERABILIDAD</text:p>
          </table:table-cell>
          <table:table-cell office:value-type="currency" office:value="35364.83" table:style-name="ce25">
            <text:p>35.364,83 €</text:p>
          </table:table-cell>
          <table:table-cell table:number-columns-repeated="16375"/>
        </table:table-row>
        <table:table-row table:style-name="ro2">
          <table:table-cell office:value-type="string" table:style-name="ce28">
            <text:p>JUNTA DE ANDALUCIA</text:p>
          </table:table-cell>
          <table:table-cell office:value-type="string" table:style-name="ce5">
            <text:p>HACIA LA INCLUSION SOCIAL Y LA CONVIVENCIA A TRAVES DE LA DINAMIZACION COMUNITARIA</text:p>
          </table:table-cell>
          <table:table-cell office:value-type="date" office:date-value="2024-07-01T00:00:00" table:style-name="ce6">
            <text:p>1/7/2024</text:p>
          </table:table-cell>
          <table:table-cell office:value-type="date" office:date-value="2024-12-31T00:00:00" table:style-name="ce9">
            <text:p>31/12/2024</text:p>
          </table:table-cell>
          <table:table-cell office:value-type="string" table:style-name="ce10">
            <text:p>SUBVENCION<text:s/></text:p>
          </table:table-cell>
          <table:table-cell office:value-type="string" table:style-name="ce5">
            <text:p>AUTONOMICO</text:p>
          </table:table-cell>
          <table:table-cell office:value-type="string" table:style-name="ce5">
            <text:p>CONTRIBUIR A LA INCLUSIÓN SOCIAL DE PERSONAS QUE HABITAN ZONAS DESFAVORECIDAS CON PRESENCIA SIGNIFICATIVA DE POBLACIÓN INMIGRANTE A TRAVÉS DE ACCIONES COMUNITARIAS Y DEL DESARROLLO DE UN TRABAJO INTEGRAL</text:p>
          </table:table-cell>
          <table:table-cell office:value-type="string" table:style-name="ce5">
            <text:p>POBLACION EN GENERAL</text:p>
          </table:table-cell>
          <table:table-cell office:value-type="currency" office:value="18580.669999999998" table:style-name="ce25">
            <text:p>18.580,67 €</text:p>
          </table:table-cell>
          <table:table-cell table:number-columns-repeated="16375"/>
        </table:table-row>
        <table:table-row table:style-name="ro4">
          <table:table-cell office:value-type="string" table:style-name="ce29">
            <text:p>JUNTA DE ANDALUCIA</text:p>
          </table:table-cell>
          <table:table-cell office:value-type="string" table:style-name="ce8">
            <text:p>ACOMPAÑAMIENTO PARA LA TRANSICIÓN A LA VIDA ADULTA Y LA INCLUSIÓN SOCIAL COM. DE JUVENTUD EXTUTELADA</text:p>
          </table:table-cell>
          <table:table-cell office:value-type="date" office:date-value="2024-07-01T00:00:00" table:style-name="ce9">
            <text:p>1/7/2024</text:p>
          </table:table-cell>
          <table:table-cell office:value-type="date" office:date-value="2024-12-31T00:00:00" table:style-name="ce9">
            <text:p>31/12/2024</text:p>
          </table:table-cell>
          <table:table-cell office:value-type="string" table:style-name="ce19">
            <text:p>SUBVENCION</text:p>
          </table:table-cell>
          <table:table-cell office:value-type="string" table:style-name="ce8">
            <text:p>AUTONOMICO</text:p>
          </table:table-cell>
          <table:table-cell office:value-type="string" table:style-name="ce5">
            <text:p>LA COBERTURA DE LA NECESIDAD BÁSICA DE UNA VIVIENDA, CONSISTE EN OFRECER A JÓVENES MIGRANTES EN SITUACIÓN DE EX TUTELA, RECURSOS DE ALOJAMIENTO COMPARTIDO</text:p>
          </table:table-cell>
          <table:table-cell office:value-type="string" table:style-name="ce5">
            <text:p>JOVENES EXTUTELADOS</text:p>
          </table:table-cell>
          <table:table-cell office:value-type="currency" office:value="95649.4" table:style-name="ce25">
            <text:p>95.649,40 €</text:p>
          </table:table-cell>
          <table:table-cell table:number-columns-repeated="16375"/>
        </table:table-row>
        <table:table-row table:style-name="ro5">
          <table:table-cell office:value-type="string" table:style-name="ce29">
            <text:p>JUNTA DE ANDALUCIA</text:p>
          </table:table-cell>
          <table:table-cell office:value-type="string" table:style-name="ce8">
            <text:p>ATENCIÓN INTEGRAL A FAMILIAS Y PERSONAS, PARA LA PROMOCIÓN DE LA INCLUSIÓN SOCIAL</text:p>
          </table:table-cell>
          <table:table-cell office:value-type="date" office:date-value="2024-06-01T00:00:00" table:style-name="ce9">
            <text:p>1/6/2024</text:p>
          </table:table-cell>
          <table:table-cell office:value-type="date" office:date-value="2024-12-31T00:00:00" table:style-name="ce9">
            <text:p>31/12/2024</text:p>
          </table:table-cell>
          <table:table-cell office:value-type="string" table:style-name="ce8">
            <text:p>SUBVENCION</text:p>
          </table:table-cell>
          <table:table-cell office:value-type="string" table:style-name="ce8">
            <text:p>AUTONOMICO</text:p>
          </table:table-cell>
          <table:table-cell office:value-type="string" table:style-name="ce5">
            <text:p>FAVORECER LA COBERTURA DE LAS NECESIDADES BÁSICAS DE LAS FAMILIAS EN SITUACIÓN DE VULNERABILIDAD, ESPECIALMENTE CON MENORES A CARGO, ASÍ COMO EL DESARROLLO PERSONAL Y EMPODERAMIENTO DE SUS INTEGRANTES, A TRAVÉS DEL DESARROLLO DE ITINERARIOS DE INCLUSIÓN.</text:p>
          </table:table-cell>
          <table:table-cell office:value-type="string" table:style-name="ce5">
            <text:p>FAMILIAS</text:p>
          </table:table-cell>
          <table:table-cell office:value-type="currency" office:value="53743.15" table:style-name="ce25">
            <text:p>53.743,15 €</text:p>
          </table:table-cell>
          <table:table-cell table:number-columns-repeated="16375"/>
        </table:table-row>
        <table:table-row table:style-name="ro13">
          <table:table-cell office:value-type="string" table:style-name="ce31">
            <text:p>JUNTA DE CASTILLA Y LEON</text:p>
          </table:table-cell>
          <table:table-cell office:value-type="string" table:style-name="ce7">
            <text:p>DISPOSITIVO DE ACOGIDA INTEGRAL DE PERSONAS INMIGRANTES. CAT</text:p>
          </table:table-cell>
          <table:table-cell office:value-type="date" office:date-value="2024-01-01T00:00:00" table:style-name="ce6">
            <text:p>1/1/2024</text:p>
          </table:table-cell>
          <table:table-cell office:value-type="date" office:date-value="2024-12-31T00:00:00" table:style-name="ce6">
            <text:p>31/12/2024</text:p>
          </table:table-cell>
          <table:table-cell office:value-type="string" table:style-name="ce7">
            <text:p>SUBVENCION<text:s/></text:p>
          </table:table-cell>
          <table:table-cell office:value-type="string" table:style-name="ce7">
            <text:p>AUTONOMICO</text:p>
          </table:table-cell>
          <table:table-cell office:value-type="string" table:style-name="ce7">
            <text:p>ACOGIDA INTEGRAL PERSONAS INMIGRANTES, HOMBRES, EN SITUACIÓN DE VULNERABILIDAD RESIDENCIAL, A TRAVÉS DE LA PROVISIÓN DE PLAZAS DE ALOJAMIENTO Y MANUTENCIÓN ACOMPAÑADAS DE UN TRABAJO INTERDISCIPLINAR BASADO EN EL DESARROLLO DE ITINERARIOS INDIVIDUALIZADOS CUYA METODOLOGÍA PERMITA LA PARTICIPACIÓN ACTIVA Y EMPODERAMIENTO DE LAS PERSONAS EN SU PROPIO PROCESO DE INTEGRACIÓN.</text:p>
          </table:table-cell>
          <table:table-cell office:value-type="string" table:style-name="ce7">
            <text:p>PERSONAS INMIGRANTES, HOMBRES, EN SITUACIÓN DE VULNERABILIDAD</text:p>
          </table:table-cell>
          <table:table-cell office:value-type="currency" office:value="28000" table:style-name="ce25">
            <text:p>28.000,00 €</text:p>
          </table:table-cell>
          <table:table-cell table:number-columns-repeated="16375"/>
        </table:table-row>
        <table:table-row table:style-name="ro4">
          <table:table-cell office:value-type="string" table:style-name="ce28">
            <text:p>JUNTA DE CASTILLA Y LEON</text:p>
          </table:table-cell>
          <table:table-cell office:value-type="string" table:style-name="ce5">
            <text:p>LA ARTESA. PROGRAMA PARA LA MEJORA DE LA EMPLEABILIDAD DE MUJERES RURALES</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MEJORAR LAS CONDICIONES DE EMPLEABILIDAD DE MUJERES RURALES.</text:p>
            <text:p/>
            <text:p/>
          </table:table-cell>
          <table:table-cell office:value-type="string" table:style-name="ce5">
            <text:p>MUJERES</text:p>
          </table:table-cell>
          <table:table-cell office:value-type="currency" office:value="20600" table:style-name="ce25">
            <text:p>20.600,00 €</text:p>
          </table:table-cell>
          <table:table-cell table:number-columns-repeated="16375"/>
        </table:table-row>
        <table:table-row table:style-name="ro16">
          <table:table-cell office:value-type="string" table:style-name="ce31">
            <text:p>JUNTA DE CASTILLA-LA MANCHA</text:p>
          </table:table-cell>
          <table:table-cell office:value-type="string" table:style-name="ce5">
            <text:p>AVANZA DIGITAL. INCLUSIÓN DIGITAL PARA EL ACCESO A ASISTENCIA Y DERECHOS DE LAS PERSONAS EN VULNERABILIDAD SOCIAL</text:p>
          </table:table-cell>
          <table:table-cell office:value-type="date" office:date-value="2024-01-01T00:00:00" table:style-name="ce16">
            <text:p>01/01/2024</text:p>
          </table:table-cell>
          <table:table-cell office:value-type="date" office:date-value="2024-12-31T00:00:00" table:style-name="ce16">
            <text:p>31/12/2024</text:p>
          </table:table-cell>
          <table:table-cell office:value-type="string" table:style-name="ce4">
            <text:p>SUBVENCION</text:p>
          </table:table-cell>
          <table:table-cell office:value-type="string" table:style-name="ce4">
            <text:p>AUTONOMICO</text:p>
          </table:table-cell>
          <table:table-cell office:value-type="string" table:style-name="ce7">
            <text:p/>
            <text:p>EL PROYECTO “AVANZA DIGITAL. INCLUSIÓN DIGITAL PARA EL ACCESO A ASISTENCIA Y DERECHOS DE LAS PERSONAS EN VULNERABILIDAD SOCIAL” TIENE LA VOCACIÓN DE IMPULSAR Y ARTICULAR UNA PROPUESTA DE INTERVENCIÓN QUE PERMITA INCREMENTAR SUSTANCIALMENTE EL NIVEL DE COMPETENCIAS DIGITALES DE PERSONAS EN SITUACIÓN DE VULNERABILIDAD SOCIAL Y PROFESIONALES DE LOS SERVICIOS SOCIALES DE CIUDAD REAL, LA COMARCA DE CAMPO DE CALATRAVA Y LA COMARCA DE MOLINA DE ARAGÓN.</text:p>
          </table:table-cell>
          <table:table-cell office:value-type="string" table:style-name="ce7">
            <text:p>PERSONAS EN SITUACIÓN DE VULNERABILIDAD Y PROFESIONALES DE ENTIDADES SOCIALES Y AAPP</text:p>
          </table:table-cell>
          <table:table-cell office:value-type="currency" office:value="20000" table:style-name="ce25">
            <text:p>20.000,00 €</text:p>
          </table:table-cell>
          <table:table-cell table:number-columns-repeated="16375"/>
        </table:table-row>
        <table:table-row table:style-name="ro6">
          <table:table-cell office:value-type="string" table:style-name="ce31">
            <text:p>JUNTA DE CASTILLA-LA MANCHA</text:p>
          </table:table-cell>
          <table:table-cell office:value-type="string" table:style-name="ce5">
            <text:p>DESACTIVA EL RACISMO Y LA XENOFOBIA: FOMENTANDO LA NO DISCRIMINACIÓN EN EL COLECTIVO JOVEN ADOLESCENTE DE CASTILLA-LA MANCHA</text:p>
          </table:table-cell>
          <table:table-cell office:value-type="date" office:date-value="2024-01-01T00:00:00" table:style-name="ce16">
            <text:p>01/01/2024</text:p>
          </table:table-cell>
          <table:table-cell office:value-type="date" office:date-value="2024-12-31T00:00:00" table:style-name="ce16">
            <text:p>31/12/2024</text:p>
          </table:table-cell>
          <table:table-cell office:value-type="string" table:style-name="ce4">
            <text:p>SUBVENCION</text:p>
          </table:table-cell>
          <table:table-cell office:value-type="string" table:style-name="ce4">
            <text:p>AUTONOMICO</text:p>
          </table:table-cell>
          <table:table-cell office:value-type="string" table:style-name="ce7">
            <text:p>PROMOVER ESPACIOS DE REFLEXIÓN Y SENSIBILIZACIÓN, ENTRE LA POBLACIÓN JOVEN ADOLESCENTE CASTELLANOMANCHEGA, QUE FOMENTEN ACTITUDES SALUDABLES Y GENERADORAS DE PENSAMIENTO CRÍTICO, A TRAVÉS DE PRÁCTICAS INDIVIDUALES Y COLECTIVAS QUE FAVOREZCAN LA CONVIVENCIA Y LA COHESIÓN SOCIAL Y PREVENGAN LA DISCRIMINACIÓN Y LOS DELITOS DE ODIO, COMBATIENDO EL DISCURSO SOCIAL XENÓFOBO Y RACISTA, INCIDIENDO EN LAS IDEAS, PERCEPCIONES, ESTEREOTIPOS Y PREJUICIOS, SOBRE CONCEPTOS NEGATIVOS HACIA LAS PERSONAS MIGRANTES Y RACIALIZADAS Y FOMENTANDO SU PARTICIPACIÓN.</text:p>
          </table:table-cell>
          <table:table-cell office:value-type="string" table:style-name="ce7">
            <text:p>POBLACIÓN EN GENERAL, ESPECIALMENTE JOVENES</text:p>
          </table:table-cell>
          <table:table-cell office:value-type="currency" office:value="16441" table:style-name="ce25">
            <text:p>16.441,00 €</text:p>
          </table:table-cell>
          <table:table-cell table:number-columns-repeated="16375"/>
        </table:table-row>
        <table:table-row table:style-name="ro2">
          <table:table-cell office:value-type="string" table:style-name="ce28">
            <text:p>JUNTA DE CASTILLA-LA MANCHA</text:p>
          </table:table-cell>
          <table:table-cell office:value-type="string" table:style-name="ce5">
            <text:p>LA ARTESA, PROGRAMA PARA LA MEJORA DE LA EMPLEABILIDAD DE LAS MUJERES RURALES</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
            <text:p>PROMOVER EL EMPODERAMIENTO DE LAS MUJERES COMO COLECTIVO DINAMIZADOR DEL MEDIO RURAL, PROMOVIENDO SU AUTONOMÍA ECONÓMICA Y FOMENTANDO UNA CULTURA EMPRENDEDORA.</text:p>
          </table:table-cell>
          <table:table-cell office:value-type="string" table:style-name="ce5">
            <text:p>MUJERES</text:p>
          </table:table-cell>
          <table:table-cell office:value-type="currency" office:value="14990" table:style-name="ce25">
            <text:p>14.990,00 €</text:p>
          </table:table-cell>
          <table:table-cell table:number-columns-repeated="16375"/>
        </table:table-row>
        <table:table-row table:style-name="ro17">
          <table:table-cell office:value-type="string" table:style-name="ce28">
            <text:p>JUNTA DE CASTILLA-LA MANCHA</text:p>
          </table:table-cell>
          <table:table-cell office:value-type="string" table:style-name="ce5">
            <text:p>SOMOS. ATENCIÓN PERSONAL, GRUPAL Y COMUNITARIA A PERSONAS EN SITUACIÓN DE VULNERABILIDAD PSICOSOCIAL EN EL MEDIO RURAL.</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5">
            <text:p>SUBVENCION</text:p>
          </table:table-cell>
          <table:table-cell office:value-type="string" table:style-name="ce5">
            <text:p>AUTONOMICO</text:p>
          </table:table-cell>
          <table:table-cell office:value-type="string" table:style-name="ce5">
            <text:p/>
            <text:p>FACILITAR APOYO A LAS PERSONAS Y FAMILIAS CON PROBLEMAS DE SALUD PSICOSOCIAL QUE HABITAN EN ZONAS RURALES DE BAJO DESARROLLO SOCIOECONÓMICO DE LA COMARCA DE MOLINA DE ARAGÓN EN GUADALAJARA Y COMARCA DE CAMPO DE CALATRAVA EN CIUDAD REAL). PARA ATENDER A PERSONAS QUE CARECEN DE IGUALDAD EN EL ACCESO A RECURSOS SANITARIOS DE SALUD MENTAL ESPECIALIZADOS, A TRAVÉS DE ACTUACIONES DE CARÁCTER PSICOSOCIAL, INDIVIDUALES, GRUPALES Y COMUNITARIAS, QUE FOMENTEN SU AUTONOMÍA PERSONAL, SU PARTICIPACIÓN EN EL ENTORNO COMUNITARIO Y SU INCLUSIÓN SOCIAL.</text:p>
            <text:p/>
            <text:p/>
          </table:table-cell>
          <table:table-cell office:value-type="string" table:style-name="ce13">
            <text:p>PERSONAS QUE HABITAN EN EL MEDIO RURAL, EN SITUACIÓN DE VULNERABILIDAD SOCIAL Y QUE REQUIEREN DE APOYO PSICOSOCIAL PARA LA MEJORA DE SU SALUD MENTAL</text:p>
          </table:table-cell>
          <table:table-cell office:value-type="currency" office:value="84710" table:style-name="ce25">
            <text:p>84.710,00 €</text:p>
          </table:table-cell>
          <table:table-cell table:number-columns-repeated="16375"/>
        </table:table-row>
        <table:table-row table:style-name="ro15">
          <table:table-cell office:value-type="string" table:style-name="ce28">
            <text:p>JUNTA DE CASTILLA-LA MANCHA</text:p>
          </table:table-cell>
          <table:table-cell office:value-type="string" table:style-name="ce5">
            <text:p>PROGRAMA INTEGRAL PARA LA INCLUSIÓN ACTIVA, EL ACCESO AL EMPLEO, LA DINAMIZACIÓN COMUNITARIA Y LA PARTICIPACIÓN SOCIAL EN ZONAS DE EXCLUSIÓN SOCIAL</text:p>
          </table:table-cell>
          <table:table-cell office:value-type="date" office:date-value="2024-01-01T00:00:00" table:style-name="ce12">
            <text:p>1/1/2024</text:p>
          </table:table-cell>
          <table:table-cell office:value-type="date" office:date-value="2024-12-31T00:00:00" table:style-name="ce12">
            <text:p>31/12/2024</text:p>
          </table:table-cell>
          <table:table-cell office:value-type="string" table:style-name="ce5">
            <text:p>SUBVENCION</text:p>
          </table:table-cell>
          <table:table-cell office:value-type="string" table:style-name="ce5">
            <text:p>AUTONOMICO</text:p>
          </table:table-cell>
          <table:table-cell office:value-type="string" table:style-name="ce5">
            <text:p>EL PROGRAMA INTEGRAL PARA LA INCLUSIÓN ACTIVA, EL ACCESO AL EMPLEO, LA DINAMIZACIÓN COMUNITARIA Y LA PARTICIPACIÓN SOCIAL EN ZONAS DE EXCLUSIÓN SOCIAL, ES UN PROYECTO QUE LUCHA CONTRA LA EXCLUSIÓN A TRAVÉS DE UNA PROPUESTA DE INTERVENCIÓN COMUNITARIA, INTEGRAL E INTERCULTURAL. CONSIGUE MEJORAR LAS CIRCUNSTANCIAS DEL ENTORNO SOCIAL DE LAS PERSONAS O COLECTIVOS EN SITUACIONES DE VULNERABILIDAD Y/O EN RIESGO DE EXCLUSIÓN SOCIAL. LA INTERVENCIÓN, TANTO INDIVIDUAL, GRUPAL Y COMUNITARIA, SE HACE SIEMPRE PARTIENDO DEL CONSENSO, LAS POTENCIALIDADES Y LAS OPORTUNIDADES, PROMOVIENDO ESPACIOS DE ENCUENTRO QUE GENEREN PARTICIPACIÓN Y COHESIÓN SOCIAL Y QUE IMPULSEN PROCESOS DE TRANSFORMACIÓN INDIVIDUAL Y COLECTIVA</text:p>
          </table:table-cell>
          <table:table-cell office:value-type="string" table:style-name="ce5">
            <text:p>PERSONAS EN RIESGO DE EXCLUSION</text:p>
          </table:table-cell>
          <table:table-cell office:value-type="currency" office:value="46000" table:style-name="ce25">
            <text:p>46.000,00 €</text:p>
          </table:table-cell>
          <table:table-cell table:number-columns-repeated="16375"/>
        </table:table-row>
        <table:table-row table:style-name="ro11">
          <table:table-cell office:value-type="string" table:style-name="ce31">
            <text:p>JUNTA DE EXTREMADURA</text:p>
          </table:table-cell>
          <table:table-cell office:value-type="string" table:style-name="ce7">
            <text:p>FUNDACIÓN CEPAIM: ATENCION HUMANITARIA Y ACOGIDA DE PERSONAS MIGRANTES, REFUGIADOS, SOLICITANTES DE PROTECCION INTERNACIONAL</text:p>
          </table:table-cell>
          <table:table-cell office:value-type="date" office:date-value="2024-01-01T00:00:00" table:style-name="ce6">
            <text:p>1/1/2024</text:p>
          </table:table-cell>
          <table:table-cell office:value-type="date" office:date-value="2024-12-31T00:00:00" table:style-name="ce6">
            <text:p>31/12/2024</text:p>
          </table:table-cell>
          <table:table-cell office:value-type="string" table:style-name="ce7">
            <text:p>SUBVENCION NOMINATIVA</text:p>
          </table:table-cell>
          <table:table-cell office:value-type="string" table:style-name="ce7">
            <text:p>AUTONOMICO</text:p>
          </table:table-cell>
          <table:table-cell office:value-type="string" table:style-name="ce7">
            <text:p>SERVIR DE PUENTE Y APOYO A PERSONAS EN SITUACIÓN DE VULNERABILIDAD O EXCLUSIÓN RESIDENCIAL, AYUDÁNDOLAS A PREVENIR O SALIR DE DICHA SITUACIÓN BRINDÁNDOLES LAS HERRAMIENTAS NECESARIAS PARA SU INCLUSIÓN EN LA SOCIEDAD ACOGIDA Y DESARROLLANDO INTERVENCIONES INTEGRALES DIRIGIDAS A CUBRIR LAS NECESIDADES DE LA POBLACIÓN EN ESTA MATERIA</text:p>
          </table:table-cell>
          <table:table-cell office:value-type="string" table:style-name="ce7">
            <text:p>PERSONAS EN RIESGO DE EXCLUSION</text:p>
          </table:table-cell>
          <table:table-cell office:value-type="currency" office:value="97000" table:style-name="ce25">
            <text:p>97.000,00 €</text:p>
          </table:table-cell>
          <table:table-cell table:number-columns-repeated="16375"/>
        </table:table-row>
        <table:table-row table:style-name="ro5">
          <table:table-cell office:value-type="string" table:style-name="ce29">
            <text:p>JUNTA DE EXTREMADURA</text:p>
          </table:table-cell>
          <table:table-cell office:value-type="string" table:style-name="ce5">
            <text:p>ADELANTE+: ABRIENDO PUERTAS PARA LA IGUALDAD Y LA INCLUSION</text:p>
          </table:table-cell>
          <table:table-cell office:value-type="date" office:date-value="2024-01-01T00:00:00" table:style-name="ce12">
            <text:p>1/1/2024</text:p>
          </table:table-cell>
          <table:table-cell office:value-type="date" office:date-value="2024-12-31T00:00:00" table:style-name="ce12">
            <text:p>31/12/2024</text:p>
          </table:table-cell>
          <table:table-cell office:value-type="string" table:style-name="ce5">
            <text:p>SUBVENCION</text:p>
          </table:table-cell>
          <table:table-cell office:value-type="string" table:style-name="ce5">
            <text:p>AUTONOMICO</text:p>
          </table:table-cell>
          <table:table-cell office:value-type="string" table:style-name="ce8">
            <text:p>FOMENTAR LA INCLUSIÓN Y PARTICIPACIÓN ACTIVA DE PERSONAS EN SITUACIÓN DE VULNERABILIDAD, PRINCIPALMENTE MUJERES MIGRANTES CON MEDIDAS DE APOYO AL EMPLEO DIGNO Y DIVERSIFICACIÓN PROFESIONAL, FOMENTANDO LA VIDA AUTÓNOMA Y LA IGUALDAD Y NO DISCRIMINACIÓN.</text:p>
          </table:table-cell>
          <table:table-cell office:value-type="string" table:style-name="ce5">
            <text:p>MUJERES MIGRANTES PRINCIPALMENTE</text:p>
          </table:table-cell>
          <table:table-cell office:value-type="currency" office:value="15839.49" table:style-name="ce25">
            <text:p>15.839,49 €</text:p>
          </table:table-cell>
          <table:table-cell table:number-columns-repeated="16375"/>
        </table:table-row>
        <table:table-row table:style-name="ro18">
          <table:table-cell office:value-type="string" table:style-name="ce32">
            <text:p>JUNTA DE EXTREMADURA</text:p>
          </table:table-cell>
          <table:table-cell office:value-type="string" table:style-name="ce33">
            <text:p>HORIZONTES DE TRASFORMACION SOCIAL</text:p>
          </table:table-cell>
          <table:table-cell office:value-type="date" office:date-value="2024-01-01T00:00:00" table:style-name="ce34">
            <text:p>1/1/2024</text:p>
          </table:table-cell>
          <table:table-cell office:value-type="date" office:date-value="2024-12-31T00:00:00" table:style-name="ce34">
            <text:p>31/12/2024</text:p>
          </table:table-cell>
          <table:table-cell office:value-type="string" table:style-name="ce33">
            <text:p>SUBVENCION NOMINATIVA</text:p>
          </table:table-cell>
          <table:table-cell office:value-type="string" table:style-name="ce33">
            <text:p>AUTONOMICO</text:p>
          </table:table-cell>
          <table:table-cell office:value-type="string" table:style-name="ce33">
            <text:p>MEJORAR LA CALIDAD DE VIDA Y LA SITUACIÓN DE LAS PERSONAS QUE VIVEN EN DIFICULTADES DE INTEGRACIÓN SOCIAL, EXCLUSIÓN SOCIAL O EN RIESGO DE ESTARLO. PARA ELLO, SE PRETENDE FACILITAR, A TRAVÉS DEL DESARROLLO DE DIVERSAS ACTUACIONES, LA PUESTA EN MARCHA DE MÚLTIPLES MECANISMOS DE INTERACCIÓN INTERPERSONAL, QUE PERMITA EL CONTACTO POSITIVO DE ESTAS PERSONAS CON PERSONAS Y ENTIDADES DE TODA ÍNDOLE, TRABAJANDO POR LOGRAR UNA TRANSFORMACIÓN SOCIAL REAL, A TRAVÉS DE TRES HERRAMIENTAS O EJES PRINCIPALES: HUERTO SOCIAL – DEPORTE – IGUALDAD.</text:p>
          </table:table-cell>
          <table:table-cell office:value-type="string" table:style-name="ce33">
            <text:p>PERSONAS EN RIESGO DE EXCLUSION</text:p>
          </table:table-cell>
          <table:table-cell office:value-type="currency" office:value="55000" table:style-name="ce35">
            <text:p>55.000,00 €</text:p>
          </table:table-cell>
          <table:table-cell table:number-columns-repeated="16375"/>
        </table:table-row>
        <table:table-row table:number-rows-repeated="1048472" table:style-name="ro19">
          <table:table-cell table:number-columns-repeated="16384"/>
        </table:table-row>
        <table:named-expressions>
          <table:named-range table:name="Print_Area" table:cell-range-address="Hoja1.$A$1:Hoja1.$I$104"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19">
      <number:day number:style="long"/>
      <number:text>/</number:text>
      <number:month number:style="long"/>
      <number:text>/</number:text>
      <number:year number:style="long"/>
    </number:date-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82677165354330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office:automatic-styles>
  <office:master-styles>
    <style:master-page style:name="mp1" style:page-layout-name="pm1">
      <style:header>
        <style:region-left>
          <text:p><text:span text:style-name="T1">AYUDAS</text:span><text:span text:style-name="T1"> </text:span><text:span text:style-name="T1">PÚBLICAS</text:span><text:span text:style-name="T1"><text:s/></text:span></text:p>
          <text:p><text:span text:style-name="T1">Autonomicas</text:span><text:span text:style-name="T1"> </text:span><text:span text:style-name="T1">y</text:span><text:span text:style-name="T1"> </text:span><text:span text:style-name="T1">locales</text:span></text:p>
          <text:p><text:span text:style-name="T1">En</text:span><text:span text:style-name="T1"> </text:span><text:span text:style-name="T1">ejecución</text:span><text:span text:style-name="T1"> </text:span><text:span text:style-name="T1">durante</text:span><text:span text:style-name="T1"> </text:span><text:span text:style-name="T1">2024</text:span></text:p>
        </style:region-left>
        <style:region-right>
          <text:p/>
        </style:region-right>
      </style:header>
      <style:header-left style:display="false"/>
      <style:footer>
        <style:region-right>
          <text:p><text:page-number>1</text:page-number>de<text:page-count>99</text:page-count></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Jesús Ruiz Frutos</meta:initial-creator>
    <dc:creator>Javier Crespo Ferro</dc:creator>
    <meta:creation-date>2025-11-10T09:41:25Z</meta:creation-date>
    <dc:date>2026-01-22T12:03:23Z</dc:date>
    <meta:print-date>2025-11-10T10:14:30Z</meta:print-date>
  </office:meta>
</office:document-meta>
</file>