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C0C0C"/>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7">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37">
      <style:table-cell-properties fo:border="thin solid #000000" style:vertical-align="middle" style:repeat-content="false"/>
      <style:paragraph-properties fo:text-align="center"/>
    </style:style>
    <style:style style:name="ce9" style:family="table-cell" style:parent-style-name="Default" style:data-style-name="N37">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font-weight="bold" style:font-weight-asian="bold" style:font-weight-complex="bold"/>
    </style:style>
    <style:style style:name="ce14" style:family="table-cell" style:parent-style-name="Default" style:data-style-name="N36">
      <style:table-cell-properties fo:border-top="2pt solid #000000" fo:border-bottom="thin solid #000000" fo:border-left="thin solid #000000" fo:border-right="2pt solid #000000" style:vertical-align="middle" fo:wrap-option="wrap" fo:background-color="#E7E6E6" style:repeat-content="false"/>
      <style:paragraph-properties fo:text-align="center"/>
      <style:text-properties fo:font-weight="bold" style:font-weight-asian="bold" style:font-weight-complex="bold"/>
    </style:style>
    <style:style style:name="ce15" style:family="table-cell" style:parent-style-name="Default" style:data-style-name="N11">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C0C0C"/>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3" style:family="table-cell" style:parent-style-name="Default" style:data-style-name="N37">
      <style:table-cell-properties fo:border="thin solid #000000" style:vertical-align="middle" fo:background-color="#FFFFFF" style:repeat-content="false"/>
      <style:paragraph-properties fo:text-align="center"/>
    </style:style>
    <style:style style:name="ce24" style:family="table-cell" style:parent-style-name="Default" style:data-style-name="N0">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28"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3" style:family="table-cell" style:parent-style-name="Default"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4" style:family="table-cell" style:parent-style-name="Default" style:data-style-name="N36">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35"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6"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39"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40"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41" style:family="table-cell" style:parent-style-name="Default"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C0C0C"/>
    </style:style>
    <style:style style:name="ce42" style:family="table-cell" style:parent-style-name="Default" style:data-style-name="N3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44" style:family="table-cell" style:parent-style-name="Default" style:data-style-name="N36">
      <style:table-cell-properties fo:border-top="thin solid #000000" fo:border-bottom="none" fo:border-left="thin solid #000000" fo:border-right="2pt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6"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17020833333333cm"/>
    </style:style>
    <style:style style:name="co2" style:family="table-column">
      <style:table-column-properties fo:break-before="auto" style:column-width="5.74145833333333cm"/>
    </style:style>
    <style:style style:name="co3" style:family="table-column">
      <style:table-column-properties fo:break-before="auto" style:column-width="2.143125cm"/>
    </style:style>
    <style:style style:name="co4" style:family="table-column">
      <style:table-column-properties fo:break-before="auto" style:column-width="2.11666666666667cm"/>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9.73666666666667cm"/>
    </style:style>
    <style:style style:name="co8" style:family="table-column">
      <style:table-column-properties fo:break-before="auto" style:column-width="7.14375cm"/>
    </style:style>
    <style:style style:name="co9" style:family="table-column">
      <style:table-column-properties fo:break-before="auto" style:column-width="2.69875cm" style:use-optimal-column-width="true"/>
    </style:style>
    <style:style style:name="ro1" style:family="table-row">
      <style:table-row-properties style:row-height="30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30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20.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1"/>
        <table:table-column table:style-name="co9" table:default-cell-style-name="ce1"/>
        <table:table-column table:style-name="co4" table:number-columns-repeated="16375" table:default-cell-style-name="ce1"/>
        <table:table-row table:style-name="ro1">
          <table:table-cell office:value-type="string" table:style-name="ce12">
            <text:p>FINANCIADOR</text:p>
          </table:table-cell>
          <table:table-cell office:value-type="string" table:style-name="ce13">
            <text:p>NOMBRE PROYECTO</text:p>
          </table:table-cell>
          <table:table-cell office:value-type="string" table:style-name="ce13">
            <text:p>FECHA INICIO<text:s/></text:p>
          </table:table-cell>
          <table:table-cell office:value-type="string" table:style-name="ce13">
            <text:p>FECHA FIN</text:p>
          </table:table-cell>
          <table:table-cell office:value-type="string" table:style-name="ce13">
            <text:p>TIPOLOGIA</text:p>
          </table:table-cell>
          <table:table-cell office:value-type="string" table:style-name="ce13">
            <text:p>ÁMBITO</text:p>
          </table:table-cell>
          <table:table-cell office:value-type="string" table:style-name="ce13">
            <text:p>OBJETIVO</text:p>
          </table:table-cell>
          <table:table-cell office:value-type="string" table:style-name="ce13">
            <text:p>DESTINATARIOS/AS</text:p>
          </table:table-cell>
          <table:table-cell office:value-type="string" table:style-name="ce14">
            <text:p>IMPORTE</text:p>
          </table:table-cell>
          <table:table-cell table:number-columns-repeated="16375"/>
        </table:table-row>
        <table:table-row table:style-name="ro2">
          <table:table-cell office:value-type="string" table:style-name="ce18">
            <text:p>COMISION EUROPEA</text:p>
          </table:table-cell>
          <table:table-cell office:value-type="string" table:style-name="ce6">
            <text:p>STEP. SKILLS, TALENT AND EMPOWERMENT THROUGH PATHWAYS</text:p>
          </table:table-cell>
          <table:table-cell office:value-type="date" office:date-value="2024-03-01T00:00:00" table:style-name="ce10">
            <text:p>01/03/2024</text:p>
          </table:table-cell>
          <table:table-cell office:value-type="date" office:date-value="2027-02-28T00:00:00" table:style-name="ce10">
            <text:p>28/02/2027</text:p>
          </table:table-cell>
          <table:table-cell office:value-type="string" table:style-name="ce3">
            <text:p>SUBVENCION</text:p>
          </table:table-cell>
          <table:table-cell office:value-type="string" table:style-name="ce3">
            <text:p>EUROPEO</text:p>
          </table:table-cell>
          <table:table-cell office:value-type="string" table:style-name="ce6">
            <text:p>STEP PONDRÁ EN CONTACTO A PERSONAS CUALIFICADAS QUE NECESITEN PROTECCIÓN INTERNACIONAL CON EMPLEADORES DE ITALIA, ESPAÑA E IRLANDA, FACILITÁNDOLES EL ACCESO A SOLUCIONES A LARGO PLAZO A TRAVÉS DE ITINERARIOS LABORALES EN DICHOS PAÍSES.</text:p>
          </table:table-cell>
          <table:table-cell office:value-type="string" table:style-name="ce6">
            <text:p><text:s/>SOLICITANTES DE PROTECCIÓN INTERNACIONAL</text:p>
          </table:table-cell>
          <table:table-cell office:value-type="currency" office:value="130024.26" table:style-name="ce33">
            <text:p><text:s/>130.024,26 €<text:s/></text:p>
          </table:table-cell>
          <table:table-cell table:number-columns-repeated="16375"/>
        </table:table-row>
        <table:table-row table:style-name="ro3">
          <table:table-cell office:value-type="string" table:style-name="ce19">
            <text:p>COMISION EUROPEA</text:p>
          </table:table-cell>
          <table:table-cell office:value-type="string" table:style-name="ce6">
            <text:p>X-MEN. MASCULINITIES, EMPATHY, NON-VIOLENCE</text:p>
          </table:table-cell>
          <table:table-cell office:value-type="date" office:date-value="2022-01-01T00:00:00" table:style-name="ce21">
            <text:p>01/01/2022</text:p>
          </table:table-cell>
          <table:table-cell office:value-type="date" office:date-value="2024-06-30T00:00:00" table:style-name="ce21">
            <text:p>30/06/2024</text:p>
          </table:table-cell>
          <table:table-cell office:value-type="string" table:style-name="ce6">
            <text:p>SUBVENCION</text:p>
          </table:table-cell>
          <table:table-cell office:value-type="string" table:style-name="ce6">
            <text:p>EUROPEO</text:p>
          </table:table-cell>
          <table:table-cell office:value-type="string" table:style-name="ce6">
            <text:p>PREVENIR LA VIOLENCIA DE GÉNERO ABORDANDO LA MASCULINIDAD Y LA PARTICIPACIÓN DE HOMBRES Y NIÑOS</text:p>
          </table:table-cell>
          <table:table-cell office:value-type="string" table:style-name="ce22">
            <text:p>POBLACION EN GENERAL</text:p>
          </table:table-cell>
          <table:table-cell office:value-type="currency" office:value="119474.59" table:style-name="ce34">
            <text:p><text:s/>119.474,59 €<text:s/></text:p>
          </table:table-cell>
          <table:table-cell table:number-columns-repeated="16375"/>
        </table:table-row>
        <table:table-row table:style-name="ro4">
          <table:table-cell office:value-type="string" table:style-name="ce17">
            <text:p>COMISION EUROPEA</text:p>
          </table:table-cell>
          <table:table-cell office:value-type="string" table:style-name="ce4">
            <text:p>WELCOMING SPACES <text:s/>“INVESTING IN ‘WELCOMING SPACES’ IN EUROPE: SUCCESFUL EXAMPLES OF HOSTING NON-EU MIGRANTS AS A SOLUTION FOR SHRINKING AREAS.”</text:p>
          </table:table-cell>
          <table:table-cell office:value-type="date" office:date-value="2020-03-01T00:00:00" table:style-name="ce23">
            <text:p>1/3/2020</text:p>
          </table:table-cell>
          <table:table-cell office:value-type="date" office:date-value="2024-07-31T00:00:00" table:style-name="ce23">
            <text:p>31/7/2024</text:p>
          </table:table-cell>
          <table:table-cell office:value-type="string" table:style-name="ce4">
            <text:p>SUBVENCION</text:p>
          </table:table-cell>
          <table:table-cell office:value-type="string" table:style-name="ce4">
            <text:p>EUROPEO</text:p>
          </table:table-cell>
          <table:table-cell office:value-type="string" table:style-name="ce6">
            <text:p>EL OBJETIVO DE NUESTRO PROGRAMA ES CONTRIBUIR A LA REVITALIZACIÓN DE LAS ZONAS RURALES QUE SE ESTÁN DESPOBLANDO Y, AL MISMO TIEMPO, OFRECER UN ESPACIO PARA LA INTEGRACIÓN EXITOSA DE LOS MIGRANTES DE FUERA DE LA UE DE ACUERDO CON LOS OBJETIVOS DE DESARROLLO SOSTENIBLE ("NO DEJAR A NADIE ATRÁS")</text:p>
          </table:table-cell>
          <table:table-cell office:value-type="string" table:style-name="ce22">
            <text:p>POBLACION EN GENERAL</text:p>
          </table:table-cell>
          <table:table-cell office:value-type="currency" office:value="203665" table:style-name="ce35">
            <text:p><text:s/>203.665,00 €<text:s/></text:p>
          </table:table-cell>
          <table:table-cell table:number-columns-repeated="16375"/>
        </table:table-row>
        <table:table-row table:style-name="ro4">
          <table:table-cell office:value-type="string" table:style-name="ce18">
            <text:p>COMISION EUROPEA</text:p>
          </table:table-cell>
          <table:table-cell office:value-type="string" table:style-name="ce4">
            <text:p>EPIC UP. <text:s/>EUROPEAN PLATFORM OF INTEGRATING COMMUNITIES</text:p>
          </table:table-cell>
          <table:table-cell office:value-type="date" office:date-value="2024-05-01T00:00:00" table:style-name="ce8">
            <text:p>1/5/2024</text:p>
          </table:table-cell>
          <table:table-cell office:value-type="date" office:date-value="2027-04-30T00:00:00" table:style-name="ce8">
            <text:p>30/4/2027</text:p>
          </table:table-cell>
          <table:table-cell office:value-type="string" table:style-name="ce4">
            <text:p>SUBVENCION</text:p>
          </table:table-cell>
          <table:table-cell office:value-type="string" table:style-name="ce4">
            <text:p>EUROPEO</text:p>
          </table:table-cell>
          <table:table-cell office:value-type="string" table:style-name="ce4">
            <text:p>EL OBJETIVO GENERAL DEL PROYECTO ES DAR RESPUESTA A LA NECESIDAD DE UN MODELO DE DISEÑO E IMPLEMENTACIÓN DE ESTRATEGIAS DE INTEGRACIÓN <text:s/>QUE SEAN MÁS EFICACES PARA LA INCLUSIÓN DE LOS MIGRANTES A NIVEL LOCAL, A TRAVÉS DE PROCESOS INCLUSIVOS Y PARTICIPATIVOS.<text:s/></text:p>
            <text:p/>
          </table:table-cell>
          <table:table-cell office:value-type="string" table:style-name="ce4">
            <text:p>ADMINISTRACIONES PÚBLICAS LOCALES Y REGIONALES, INMIGRANTES , LA SOCIEDAD CIVIL QUE PARTICIPE EN LAS COMUNIDADES DE PRÁCTICA, ONGS, ASOCIACIONES LOCALES...</text:p>
            <text:p/>
          </table:table-cell>
          <table:table-cell office:value-type="currency" office:value="188037.31" table:style-name="ce36">
            <text:p><text:s/>188.037,31 €<text:s/></text:p>
          </table:table-cell>
          <table:table-cell table:number-columns-repeated="16375"/>
        </table:table-row>
        <table:table-row table:style-name="ro4">
          <table:table-cell office:value-type="string" table:style-name="ce37">
            <text:p>MINISTERIO DE DERECHOS SOCIALES, CONSUMO Y AGENDA 2030</text:p>
          </table:table-cell>
          <table:table-cell office:value-type="string" table:style-name="ce7">
            <text:p>CEPAIM EMPRENDE</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7">
            <text:p>SUBVENCION</text:p>
          </table:table-cell>
          <table:table-cell office:value-type="string" table:style-name="ce7">
            <text:p>ESTATAL</text:p>
          </table:table-cell>
          <table:table-cell office:value-type="string" table:style-name="ce7">
            <text:p>FACILITAR LA TRANSICIÓN DEL ÁMBITO EDUCATIVO AL LABORAL, FOMENTAR LA CUALIFICACIÓN EN EMPLEOS VERDES Y TIC´S, IMPULSAR EL EMPRENDIMIENTO EN ECONOMÍA SOCIAL Y SOLIDARIA Y FOMENTAR EL EMPLEO DIGNO CON UN IMPACTO EN LA MEJORA DE LA EMPLEABILIDAD Y ACCESO AL EMPLEO DE JÓVENES.</text:p>
            <text:p/>
          </table:table-cell>
          <table:table-cell office:value-type="string" table:style-name="ce24">
            <text:p>JOVENES</text:p>
          </table:table-cell>
          <table:table-cell office:value-type="currency" office:value="131010" table:style-name="ce38">
            <text:p><text:s/>131.010,00 €<text:s/></text:p>
          </table:table-cell>
          <table:table-cell table:number-columns-repeated="16375"/>
        </table:table-row>
        <table:table-row table:style-name="ro5">
          <table:table-cell office:value-type="string" table:style-name="ce37">
            <text:p>MINISTERIO DE DERECHOS SOCIALES, CONSUMO Y AGENDA 2030</text:p>
          </table:table-cell>
          <table:table-cell office:value-type="string" table:style-name="ce7">
            <text:p>RED DE CENTROS DE EMPLEO ITACA</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7">
            <text:p>SUBVENCION</text:p>
          </table:table-cell>
          <table:table-cell office:value-type="string" table:style-name="ce7">
            <text:p>ESTATAL</text:p>
          </table:table-cell>
          <table:table-cell office:value-type="string" table:style-name="ce7">
            <text:p>FOMENTAR LA INSERCIÓN LABORAL Y LA MEJORA DE LA EMPLEABILIDAD DE LA POBLACIÓN MIGRANTE, NACIONAL DE TERCEROS PAÍSES, QUE RESIDE EN LAS PROVINCIAS DEL PROYECTO, COMO CLAVE PARA SU INCLUSIÓN SOCIAL, LABORAL Y PROCESO DE INTEGRACIÓN, MEDIANTE EL DESARROLLO DE ITINERARIOS INTEGRADOS Y PERSONALIZADOS DE INSERCIÓN SOCIO-LABORAL EN EL MARCO DE LA RED DE CENTROS DE EMPLEO ÍTACA, QUE CUENTA CON DISPOSITIVOS A NIVEL ESTATAL. DICHOS ITINERARIOS, QUE BUSCAN EL ACCESO, CAMBIO O MANTENIMIENTO EN EL EMPLEO COMO LLAVE DE LA INCLUSIÓN SOCIAL, PROCURARÁN UNA ATENCIÓN CUALITATIVA QUE TENGA EN CUENTA LOS CAMBIOS HABIDOS EN EL MERCADO LABORAL Y LA SOCIEDAD, Y QUE RESPONDA A LAS NUEVAS NECESIDADES Y A LOS NUEVOS PERFILES Y SITUACIONES DE LAS PERSONAS QUE PRECISAN EL SERVICIO, CON ESPECIAL ATENCIÓN A LOS PERFILES MÁS VULNERABLES, ENTRE ELLOS MUJERES, PERSONAS DESEMPLEADAS O INACTIVAS O QUE SUMAN OTROS FACTORES DE EXCLUSIÓN.</text:p>
          </table:table-cell>
          <table:table-cell office:value-type="string" table:style-name="ce2">
            <text:p>POBLACIÓN NACIONAL DE TERCEROS PAÍSES, EN POSESIÓN DE AUTORIZACIÓN DE RESIDENCIA O DE TRABAJO Y RESIDENCIA, PRINCIPALMENTE A PERSONAS EN RIESGO O SITUACIÓN DE POBREZA O EXCLUSIÓN SOCIAL<text:s/></text:p>
          </table:table-cell>
          <table:table-cell office:value-type="currency" office:value="272523" table:style-name="ce39">
            <text:p><text:s/>272.523,00 €<text:s/></text:p>
          </table:table-cell>
          <table:table-cell table:number-columns-repeated="16375"/>
        </table:table-row>
        <table:table-row table:style-name="ro6">
          <table:table-cell office:value-type="string" table:style-name="ce17">
            <text:p>MINISTERIO DE DERECHOS SOCIALES, CONSUMO Y AGENDA 2030</text:p>
          </table:table-cell>
          <table:table-cell office:value-type="string" table:style-name="ce4">
            <text:p>MUJER RURAL AVANZA. PROGRAMA DE FORMACION PARA EL EMPLEO DE MUJERES</text:p>
            <text:p>RURALES.</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p>
          </table:table-cell>
          <table:table-cell office:value-type="string" table:style-name="ce4">
            <text:p>ESTATAL</text:p>
          </table:table-cell>
          <table:table-cell office:value-type="string" table:style-name="ce4">
            <text:p>MEJORAR LA INSERCIÓN LABORAL DE MUJERES QUE HABITAN EN ZONAS RURALES A TRAVÉS DE ITINERARIOS FORMATIVOS PERSONALIZADOS PARA MEJORAR SU EMPLEABILIDAD, TANTO POR CUENTA PROPIA COMO AJENA, ROMPIENDO LAS BARRERAS SOCIALES QUE OBSTACULIZAN SU INSERCIÓN EN CONDICIONES DE IGUALDAD. SE TENDRÁ EN CUENTA LA PERSPECTIVA DE GÉNERO Y LAS NECESIDADES PARTICULARES DE LAS MUJERES QUE HABITAN EN ENTORNOS RURALES.</text:p>
          </table:table-cell>
          <table:table-cell office:value-type="string" table:style-name="ce4">
            <text:p>MUJERES QUE VIVEN EN ZONAS RURALES</text:p>
          </table:table-cell>
          <table:table-cell office:value-type="currency" office:value="155922" table:style-name="ce40">
            <text:p><text:s/>155.922,00 €<text:s/></text:p>
          </table:table-cell>
          <table:table-cell table:number-columns-repeated="16375"/>
        </table:table-row>
        <table:table-row table:style-name="ro6">
          <table:table-cell office:value-type="string" table:style-name="ce17">
            <text:p>MINISTERIO DE DERECHOS SOCIALES, CONSUMO Y AGENDA 2030</text:p>
          </table:table-cell>
          <table:table-cell office:value-type="string" table:style-name="ce4">
            <text:p>ENREDADAS</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p>
          </table:table-cell>
          <table:table-cell office:value-type="string" table:style-name="ce4">
            <text:p>ESTATAL</text:p>
          </table:table-cell>
          <table:table-cell office:value-type="string" table:style-name="ce4">
            <text:p>MEJORAR LA SITUACIÓN DE SOLEDAD NO DESEADA DE LAS MUJERES RURALES, ESPECIALMENTE Y MUJERES EN SITUACIÓN DE VULNERABILIDAD, OPTIMIZANDO SUS COMPETENCIAS DIGITALES Y MEJORAR LAS COMPETENCIAS DIGITALES Y EL ANALFABETISMO DIGITAL EN PERSONAS SITUADAS EN NÚCLEOS URBANOS.</text:p>
            <text:p/>
            <text:p/>
            <text:p/>
          </table:table-cell>
          <table:table-cell office:value-type="string" table:style-name="ce4">
            <text:p>MUJERES</text:p>
          </table:table-cell>
          <table:table-cell office:value-type="currency" office:value="149879.04999999999" table:style-name="ce40">
            <text:p><text:s/>149.879,05 €<text:s/></text:p>
          </table:table-cell>
          <table:table-cell table:number-columns-repeated="16375"/>
        </table:table-row>
        <table:table-row table:style-name="ro7">
          <table:table-cell office:value-type="string" table:style-name="ce17">
            <text:p>MINISTERIO DE DERECHOS SOCIALES, CONSUMO Y AGENDA 2030</text:p>
          </table:table-cell>
          <table:table-cell office:value-type="string" table:style-name="ce4">
            <text:p>INDICA CORRESPONSABILIDAD:HERRAMIENTAS PARA LA MEDICIÓN Y EVALUACIÓN DE LA CORRESPONSABILIDAD DE LOS CUIDADOS DESDE UNA PERSPECTIVA DE GÉNERO E INTERSECCIONAL.</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s/></text:p>
          </table:table-cell>
          <table:table-cell office:value-type="string" table:style-name="ce4">
            <text:p>ESTATAL</text:p>
          </table:table-cell>
          <table:table-cell office:value-type="string" table:style-name="ce7">
            <text:p>SE PRETENDE LLEVAR A CABO UNA INVESTIGACIÓN APLICADA A LOS PROGRAMAS DE ATENCIÓN SOCIO-SANITARIA QUE POSIBILITE ANALIZAR, VISIBILIZAR Y MEDIR LOS TRABAJOS DE CUIDADOS Y LA CORRESPONSABILIDAD DESDE UNA PERSPECTIVA DE GÉNERO E INTERSECCIONAL.</text:p>
          </table:table-cell>
          <table:table-cell office:value-type="string" table:style-name="ce4">
            <text:p>PROFESIONALES, INSTITUCIONES Y POBLACION<text:s/></text:p>
          </table:table-cell>
          <table:table-cell office:value-type="currency" office:value="51749.919999999998" table:style-name="ce36">
            <text:p><text:s/>51.749,92 €<text:s/></text:p>
          </table:table-cell>
          <table:table-cell table:number-columns-repeated="16375"/>
        </table:table-row>
        <table:table-row table:style-name="ro8">
          <table:table-cell office:value-type="string" table:style-name="ce17">
            <text:p>MINISTERIO DE DERECHOS SOCIALES, CONSUMO Y AGENDA 2030</text:p>
          </table:table-cell>
          <table:table-cell office:value-type="string" table:style-name="ce4">
            <text:p>SALIR ADELANTE: DETECCION Y SENSIBILIZACION EN VIOLENCIAS MACHISTAS</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s/></text:p>
          </table:table-cell>
          <table:table-cell office:value-type="string" table:style-name="ce4">
            <text:p>ESTATAL</text:p>
          </table:table-cell>
          <table:table-cell office:value-type="string" table:style-name="ce7">
            <text:p>DISPOSITIVO DE SENSIBILIZACIÓN, DETECCIÓN Y PREVENCIÓN DE LA VIOLENCIA CONTRA LAS MUJERES A TRAVÉS DE LA FORMACIÓN Y LA ACCIÓN GRUPAL TENIENDO EN CUENTA UNA PERSPECTIVA DE GÉNERO INTERSECCIONAL.</text:p>
          </table:table-cell>
          <table:table-cell office:value-type="string" table:style-name="ce4">
            <text:p>MUJERES</text:p>
          </table:table-cell>
          <table:table-cell office:value-type="currency" office:value="80744.240000000005" table:style-name="ce36">
            <text:p><text:s/>80.744,24 €<text:s/></text:p>
          </table:table-cell>
          <table:table-cell table:number-columns-repeated="16375"/>
        </table:table-row>
        <table:table-row table:style-name="ro2">
          <table:table-cell office:value-type="string" table:style-name="ce17">
            <text:p>MINISTERIO DE DERECHOS SOCIALES, CONSUMO Y AGENDA 2030</text:p>
          </table:table-cell>
          <table:table-cell office:value-type="string" table:style-name="ce7">
            <text:p>PUERTA VIOLETA: INCLUSION ACTIVA EN IGUALDAD.<text:s/></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s/></text:p>
          </table:table-cell>
          <table:table-cell office:value-type="string" table:style-name="ce4">
            <text:p>ESTATAL</text:p>
          </table:table-cell>
          <table:table-cell office:value-type="string" table:style-name="ce7">
            <text:p>PROMOVER LA INCLUSION ACTIVA Y EL TRABAJO DIGNO DE PERSONAS EN SITUACIÓN DE VULNERABILIDAD, PREFERENTEMENTE MUJERES MIGRANTES, A TRAVÉS DE MEDIDAS DE APOYO ACTIVO Y DIVERSIFICACION PROFESIONAL DESDE UN ENFOQUE DE GENERO E INTERSECCIONAL.<text:s/></text:p>
          </table:table-cell>
          <table:table-cell office:value-type="string" table:style-name="ce7">
            <text:p>MUJERES</text:p>
          </table:table-cell>
          <table:table-cell office:value-type="currency" office:value="178588" table:style-name="ce39">
            <text:p><text:s/>178.588,00 €<text:s/></text:p>
          </table:table-cell>
          <table:table-cell table:number-columns-repeated="16375"/>
        </table:table-row>
        <table:table-row table:style-name="ro9">
          <table:table-cell office:value-type="string" table:style-name="ce17">
            <text:p>MINISTERIO DE DERECHOS SOCIALES, CONSUMO Y AGENDA 2030</text:p>
          </table:table-cell>
          <table:table-cell office:value-type="string" table:style-name="ce4">
            <text:p>PROGRAMA RED: INICIATIVA PARA EL FOMENTO DE DENUNCIA SEGURA Y LA</text:p>
            <text:p>PROMOCIÓN DE ACCIONES DE INFORMACIÓN, SENSIBILIZACIÓN Y FORMACIÓN EN CASOS DE</text:p>
            <text:p>DISCRIMINACIÓN RACIAL Y OTRAS FORMAS CONEXAS DE INTOLERANCIA</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s/></text:p>
          </table:table-cell>
          <table:table-cell office:value-type="string" table:style-name="ce4">
            <text:p>ESTATAL</text:p>
          </table:table-cell>
          <table:table-cell office:value-type="string" table:style-name="ce7">
            <text:p>EL OBJETIVO GENERAL ES FOMENTAR LA DENUNCIA SEGURA, COMBATIENDO LA INFRADENUNCIA, MEDIANTE LA PROMOCIÓN DE ACCIONES DE INFORMACIÓN, SENSIBILIZACIÓN Y FORMACIÓN DE CASOS DE DISCRIMINACIÓN RACIAL Y OTRAS FORMAS CONEXAS DE INTOLERANCIA; ESTÁ ORIENTADO A PROMOVER Y REFORZAR EL CONOCIMIENTO DE LA LEGISLACIÓN ESTATAL, EUROPEA E INTERNACIONAL DE IGUALDAD DE TRATO NO DISCRIMINACIÓN, DIRIGIDO A VÍCTIMAS Y POTENCIALES VÍCTIMAS DE DELITOS DE ODIO Y DISCRIMINACIÓN ÉTNICA Y RACIAL, ASÍ COMO AGENTES CLAVE Y CIUDADANÍA EN GENERAL.</text:p>
          </table:table-cell>
          <table:table-cell office:value-type="string" table:style-name="ce4">
            <text:p>POBLACION EN GENERAL</text:p>
          </table:table-cell>
          <table:table-cell office:value-type="currency" office:value="150765.93" table:style-name="ce39">
            <text:p><text:s/>150.765,93 €<text:s/></text:p>
          </table:table-cell>
          <table:table-cell table:number-columns-repeated="16375"/>
        </table:table-row>
        <table:table-row table:style-name="ro10">
          <table:table-cell office:value-type="string" table:style-name="ce17">
            <text:p>MINISTERIO DE DERECHOS SOCIALES, CONSUMO Y AGENDA 2030</text:p>
          </table:table-cell>
          <table:table-cell office:value-type="string" table:style-name="ce4">
            <text:p>RED ESTATAL DE CIUDADES MEDIADORAS: UN MODELO TEÓRICO Y METODOLÓGICO PARA LA CONVIVENCIA INTERCULTURAL Y LA COHESIÓN SOCIAL.</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4">
            <text:p>SUBVENCION</text:p>
          </table:table-cell>
          <table:table-cell office:value-type="string" table:style-name="ce4">
            <text:p>ESTATAL</text:p>
          </table:table-cell>
          <table:table-cell office:value-type="string" table:style-name="ce4">
            <text:p>CONSTRUIR UN MODELO DE CIUDADES MEDIADORAS, DONDE LA MEDIACIÓN IMPREGNE TODA LA CIUDAD. SE TRATA DE UN MODELO DONDE TODAS LAS ADMINISTRACIONES ASUMEN SU RESPONSABILIDAD DE TRANSFORMAR LA CIUDAD EN UN ESPACIO DE UNA CIUDADANÍA LIBRE, RESPONSABLE Y SOLIDARIA, CAPAZ DE CONVIVIR EN LA DIFERENCIA, DE SOLUCIONAR PACÍFICAMENTE SUS CONFLICTOS Y TRABAJAR POR “EL BIEN COMÚN”. UNA CIUDADANÍA CONSCIENTE DE LOS RETOS QUE LA HUMANIDAD AFRONTA ACTUALMENTE Y CON CONOCIMIENTOS Y HABILIDADES QUE LES PERMITEN HACERSE CORRESPONSABLES DE LA BÚSQUEDA DE SOLUCIONES QUE EXIGE EL MOMENTO HISTÓRICO QUE VIVIMOS.</text:p>
          </table:table-cell>
          <table:table-cell office:value-type="string" table:style-name="ce4">
            <text:p>POBLACION EN GENERAL</text:p>
          </table:table-cell>
          <table:table-cell office:value-type="currency" office:value="135666.5" table:style-name="ce15">
            <text:p>135.666,50 €</text:p>
          </table:table-cell>
          <table:table-cell table:number-columns-repeated="16375"/>
        </table:table-row>
        <table:table-row table:style-name="ro6">
          <table:table-cell office:value-type="string" table:style-name="ce17">
            <text:p>MINISTERIO DE DERECHOS SOCIALES, CONSUMO Y AGENDA 2030</text:p>
          </table:table-cell>
          <table:table-cell office:value-type="string" table:style-name="ce4">
            <text:p>INFORMA-TE, FORMA-TE Y ACTIVA-TE. PROGRAMA DE APOYO AL PROCESO DE REINSERCION DE LAS PERSONAS PRIVADAS DE LIBERTAD EN CENTROS PENITENCIARIOS Y SOMETIDAS A MEDIDAS ALTERNATIVAS EN LOS CENTROS DE INSERCIÓN SOCIAL (CIS)</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4">
            <text:p>SUBVENCION</text:p>
          </table:table-cell>
          <table:table-cell office:value-type="string" table:style-name="ce4">
            <text:p>ESTATAL</text:p>
          </table:table-cell>
          <table:table-cell office:value-type="string" table:style-name="ce4">
            <text:p>DESARROLLAR ACTUACIONES, TANTO A NIVEL INDIVIDUAL, GRUPAL Y COLECTIVO, ORIENTADAS A CONTRIBUIR EN EL PROCESO DE REINSERCIÓN DE LAS PERSONAS PRIVADAS DE LIBERTAD EN CENTROS PENITENCIARIOS</text:p>
          </table:table-cell>
          <table:table-cell office:value-type="string" table:style-name="ce4">
            <text:p>POBLACION RECLUSA</text:p>
          </table:table-cell>
          <table:table-cell office:value-type="currency" office:value="36956.550000000003" table:style-name="ce15">
            <text:p>36.956,55 €</text:p>
          </table:table-cell>
          <table:table-cell table:number-columns-repeated="16375"/>
        </table:table-row>
        <table:table-row table:style-name="ro2">
          <table:table-cell office:value-type="string" table:style-name="ce17">
            <text:p>MINISTERIO DE DERECHOS SOCIALES, CONSUMO Y AGENDA 2030</text:p>
          </table:table-cell>
          <table:table-cell office:value-type="string" table:style-name="ce4">
            <text:p>DESACTIVANDO EL RACISMO Y LA XENOFOBIA”: UNA CAMPAÑA DE SENSIBILIZACIÓN Y DIAGNÓSTICO DEL RACISMO EN EL ENTORNO DIGITAL DESDE LA PARTICIPACIÓN CIUDADANA</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4">
            <text:p>SUBVENCION</text:p>
          </table:table-cell>
          <table:table-cell office:value-type="string" table:style-name="ce4">
            <text:p>ESTATAL</text:p>
          </table:table-cell>
          <table:table-cell office:value-type="string" table:style-name="ce4">
            <text:p>SENSIBILIZAR PARA LA PREVENCIÓN ANTE POSIBLES DELITOS DE ODIO GARANTIZANDO ASÍ UNA CONVIVENCIA INTERCULTURAL QUE GENERE ESPACIOS SOCIALES Y CIUDADANOS SEGUROS.</text:p>
          </table:table-cell>
          <table:table-cell office:value-type="string" table:style-name="ce4">
            <text:p>POBLACION EN GENERAL</text:p>
          </table:table-cell>
          <table:table-cell office:value-type="currency" office:value="92676" table:style-name="ce15">
            <text:p>92.676,00 €</text:p>
          </table:table-cell>
          <table:table-cell table:number-columns-repeated="16375"/>
        </table:table-row>
        <table:table-row table:style-name="ro11">
          <table:table-cell office:value-type="string" table:style-name="ce37">
            <text:p>MINISTERIO DE DERECHOS SOCIALES, CONSUMO Y AGENDA 2030</text:p>
          </table:table-cell>
          <table:table-cell office:value-type="string" table:style-name="ce4">
            <text:p>ESPACIO X DERECHOS (XDS)</text:p>
          </table:table-cell>
          <table:table-cell office:value-type="date" office:date-value="2024-10-22T00:00:00" table:style-name="ce5">
            <text:p>22/10/2024</text:p>
          </table:table-cell>
          <table:table-cell office:value-type="date" office:date-value="2025-12-21T00:00:00" table:style-name="ce5">
            <text:p>21/12/2025</text:p>
          </table:table-cell>
          <table:table-cell office:value-type="string" table:style-name="ce25">
            <text:p>SUBVENCION</text:p>
          </table:table-cell>
          <table:table-cell office:value-type="string" table:style-name="ce4">
            <text:p>EUROPEO</text:p>
          </table:table-cell>
          <table:table-cell office:value-type="string" table:style-name="ce4">
            <text:p>EL ESPACIO X DERECHOS (XDS) ES UN ESPACIO DE PARTICIPACIÓN PARA LA SOCIEDAD CIVIL, UN PUNTO FOCAL PARA LA PROMOCIÓN Y DESARROLLO DE ACTIVIDADES DE INCIDENCIA POLÍTICA Y SOCIAL COMO: ORGANIZACIÓN DE ENCUENTROS DE DIÁLOGO ESTRUCTURADO, DESARROLLAR GRUPOS DE ALTO NIVEL, ACTIVIDADES DE SENSIBILIZACIÓN, BOLETINES INFORMATIVOS, CUADERNOS TÉCNICOS, TALLERES Y UN ESPACIO WEB CON UN BALANCE DE IMPACTO, DE CUMPLIMIENTO Y PROPUESTAS DE MEJORA DE LAS POLÍTICAS PÚBLICAS SOBRE LA CONVIVENCIA E INCLUSIÓN SOCIAL DE PERSONAS VULNERABLES, ESPECIALMENTE MIGRANTES Y/O REFUGIADAS INCLUIDAS EN LOS ODS, LA AGENDA 2030 Y LA ESTRATEGIA DE DESARROLLO SOSTENIBLE 2030.</text:p>
          </table:table-cell>
          <table:table-cell office:value-type="string" table:style-name="ce4">
            <text:p>SOCIEDAD CIVIL, AGENTES SOCIALES, AUTORIDADES GUBERNAMENTALES. MEDIOS DE COMUNICACIÓN E INFLUENCERS DE RRSS</text:p>
          </table:table-cell>
          <table:table-cell office:value-type="currency" office:value="203148" table:style-name="ce36">
            <text:p><text:s/>203.148,00 €<text:s/></text:p>
          </table:table-cell>
          <table:table-cell table:number-columns-repeated="16375"/>
        </table:table-row>
        <table:table-row table:style-name="ro11">
          <table:table-cell office:value-type="string" table:style-name="ce17">
            <text:p>MINISTERIO DE DERECHOS SOCIALES, CONSUMO Y AGENDA 2030</text:p>
          </table:table-cell>
          <table:table-cell office:value-type="string" table:style-name="ce4">
            <text:p>ESTADO DE LAS MIGRACIONES Y LA CONVIVENCIA INTERCULTURAL EN ESPAÑA</text:p>
            <text:p>(EMCIE).</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4">
            <text:p>SUBVENCION</text:p>
          </table:table-cell>
          <table:table-cell office:value-type="string" table:style-name="ce4">
            <text:p>ESTATAL</text:p>
          </table:table-cell>
          <table:table-cell office:value-type="string" table:style-name="ce4">
            <text:p>MEJORAR EL CONOCIMIENTO DISPONIBLE ACERCA DEL TERCER SECTOR DE ACCIÓN SOCIAL Y LAS ADMINISTRACIONES PÚBLICAS, ASÍ COMO DE LOS DIVERSOS ÁMBITOS DE LA REALIDAD SOCIAL EN LOS QUE DESARROLLAN SU ACTIVIDAD GENERANDO PROPUESTAS Y ACCIONES. EN CONCRETO, REVISANDO DISTINTOS ASPECTOS VINCULADOS A LAS PERSONAS MIGRANTES, EL VALOR QUE APORTAN A LA SOCIEDAD, QUÉ FACTORES INFLUYEN EN LAS RELACIONES ENTRE ESTE COLECTIVO Y LA POBLACIÓN AUTÓCTONA Y CÓMO LAS DISTINTAS POLÍTICAS PÚBLICAS ESTÁN INCIDIENDO SOBRE ESTOS ASPECTOS. UN PROYECTO DE INVESTIGACIÓN BASADO EN LOS PRINCIPIOS DE INVESTIGACIÓN, PARTICIPACIÓN, INNOVACIÓN Y REUTILIZACIÓN DE INFORMACIÓN PÚBLICA.</text:p>
          </table:table-cell>
          <table:table-cell office:value-type="string" table:style-name="ce4">
            <text:p>INVESTIGACION</text:p>
          </table:table-cell>
          <table:table-cell office:value-type="currency" office:value="155378.85" table:style-name="ce15">
            <text:p>155.378,85 €</text:p>
          </table:table-cell>
          <table:table-cell table:number-columns-repeated="16375"/>
        </table:table-row>
        <table:table-row table:style-name="ro3">
          <table:table-cell office:value-type="string" table:style-name="ce37">
            <text:p>MINISTERIO DE IGUALDAD</text:p>
          </table:table-cell>
          <table:table-cell office:value-type="string" table:style-name="ce7">
            <text:p>MASCULINIDADES CORRESPONSABLES</text:p>
          </table:table-cell>
          <table:table-cell office:value-type="date" office:date-value="2023-05-01T00:00:00" table:style-name="ce23">
            <text:p>1/5/2023</text:p>
          </table:table-cell>
          <table:table-cell office:value-type="date" office:date-value="2024-05-31T00:00:00" table:style-name="ce23">
            <text:p>31/5/2024</text:p>
          </table:table-cell>
          <table:table-cell office:value-type="string" table:style-name="ce7">
            <text:p>SUBVENCION NOMINATIVA</text:p>
          </table:table-cell>
          <table:table-cell office:value-type="string" table:style-name="ce7">
            <text:p>ESTATAL</text:p>
          </table:table-cell>
          <table:table-cell office:value-type="string" table:style-name="ce7">
            <text:p>PROMOVER LA IMPLICACIÓN DE LOS HOMBRES EN LOS CUIDADOS PONIENDO EL FOCO EN LA RESPONSABILIDAD DE ÉSTOS PARA EL LOGRO DE UNA SOCIEDAD</text:p>
          </table:table-cell>
          <table:table-cell office:value-type="string" table:style-name="ce4">
            <text:p>POBLACION EN GENERAL</text:p>
          </table:table-cell>
          <table:table-cell office:value-type="currency" office:value="78000" table:style-name="ce36">
            <text:p><text:s/>78.000,00 €<text:s/></text:p>
          </table:table-cell>
          <table:table-cell table:number-columns-repeated="16375"/>
        </table:table-row>
        <table:table-row table:style-name="ro4">
          <table:table-cell office:value-type="string" table:style-name="ce37">
            <text:p>MINISTERIO DE IGUALDAD</text:p>
          </table:table-cell>
          <table:table-cell office:value-type="string" table:style-name="ce4">
            <text:p>FORMAT: DETECCION Y ACOMPAÑAMIENTO A MUJERES MIGRANTES EN SITUACIONES DE VIOLENCIAS MACHISTAS</text:p>
          </table:table-cell>
          <table:table-cell office:value-type="date" office:date-value="2023-10-01T00:00:00" table:style-name="ce5">
            <text:p>1/10/2023</text:p>
          </table:table-cell>
          <table:table-cell office:value-type="date" office:date-value="2024-02-29T00:00:00" table:style-name="ce8">
            <text:p>29/2/2024</text:p>
          </table:table-cell>
          <table:table-cell office:value-type="string" table:style-name="ce4">
            <text:p>SUBVENCION</text:p>
          </table:table-cell>
          <table:table-cell office:value-type="string" table:style-name="ce4">
            <text:p>ESTATAL</text:p>
          </table:table-cell>
          <table:table-cell office:value-type="string" table:style-name="ce7">
            <text:p>EL OBJETIVO GENERAL DEL PROYECTO ES CAPACITAR A LOS EQUIPOS PROFESIONALES DE ATENCIÓN A MUJERES MIGRANTES Y REFUGIADAS PARA LA ADQUISICIÓN DE CONOCIMIENTOS EN MATERIA DE VIOLENCIAS MACHISTAS Y HERRAMIENTAS DE DETECCIÓN E INTERVENCIÓN ANTE POSIBLES CASOS DE VIOLENCIAS DE GÉNERO.</text:p>
          </table:table-cell>
          <table:table-cell office:value-type="string" table:style-name="ce4">
            <text:p>MUJERES</text:p>
          </table:table-cell>
          <table:table-cell office:value-type="currency" office:value="43810.559999999998" table:style-name="ce40">
            <text:p><text:s/>43.810,56 €<text:s/></text:p>
          </table:table-cell>
          <table:table-cell table:number-columns-repeated="16375"/>
        </table:table-row>
        <table:table-row table:style-name="ro8">
          <table:table-cell office:value-type="string" table:style-name="ce16">
            <text:p>MINISTERIO DE INCLUSION, SEGURIDAD SOCIAL Y MIGRACIONES</text:p>
          </table:table-cell>
          <table:table-cell office:value-type="string" table:style-name="ce2">
            <text:p>RETORNO VOLUNTARIO PRODUCTIVO</text:p>
          </table:table-cell>
          <table:table-cell office:value-type="date" office:date-value="2023-09-01T00:00:00" table:style-name="ce5">
            <text:p>1/9/2023</text:p>
          </table:table-cell>
          <table:table-cell office:value-type="date" office:date-value="2024-12-31T00:00:00" table:style-name="ce5">
            <text:p>31/12/2024</text:p>
          </table:table-cell>
          <table:table-cell office:value-type="string" table:style-name="ce2">
            <text:p>SUBVENCION</text:p>
          </table:table-cell>
          <table:table-cell office:value-type="string" table:style-name="ce2">
            <text:p>ESTATAL</text:p>
          </table:table-cell>
          <table:table-cell office:value-type="string" table:style-name="ce2">
            <text:p>FACILITAR LA MIGRACIÓN A PERSONAS NACIONALES DE TERCEROS PAÍSES QUE SE ENCUENTRAN EN UNA SITUACIÓN DE EXTREMA VULNERABILIDAD ECONÓMICA Y/O SOCIAL Y DECIDEN, DE MANERA VOLUNTARIA, REGRESAR A SU PAÍS DE ORIGEN</text:p>
          </table:table-cell>
          <table:table-cell office:value-type="string" table:style-name="ce2">
            <text:p>PERSONAS NACIONALES DE TERCEROS PAISES</text:p>
          </table:table-cell>
          <table:table-cell office:value-type="currency" office:value="116282" table:style-name="ce41">
            <text:p><text:s/>116.282,00 €<text:s/></text:p>
          </table:table-cell>
          <table:table-cell table:number-columns-repeated="16375"/>
        </table:table-row>
        <table:table-row table:style-name="ro2">
          <table:table-cell office:value-type="string" table:style-name="ce16">
            <text:p>MINISTERIO DE INCLUSION, SEGURIDAD SOCIAL Y MIGRACIONES</text:p>
          </table:table-cell>
          <table:table-cell office:value-type="string" table:style-name="ce2">
            <text:p>RETORNO VOLUNTARIO ASISTIDO Y REINTEGRACIÓN SOSTENIBLE</text:p>
          </table:table-cell>
          <table:table-cell office:value-type="date" office:date-value="2023-11-01T00:00:00" table:style-name="ce5">
            <text:p>1/11/2023</text:p>
          </table:table-cell>
          <table:table-cell office:value-type="date" office:date-value="2024-12-31T00:00:00" table:style-name="ce5">
            <text:p>31/12/2024</text:p>
          </table:table-cell>
          <table:table-cell office:value-type="string" table:style-name="ce2">
            <text:p>SUBVENCION</text:p>
          </table:table-cell>
          <table:table-cell office:value-type="string" table:style-name="ce2">
            <text:p>ESTATAL</text:p>
          </table:table-cell>
          <table:table-cell office:value-type="string" table:style-name="ce2">
            <text:p>IDENTIFICAR E INTERVENIR EN LAS NECESIDADES ESPECÍFICAS DE LAS PERSONAS MIGRANTES SENEGALESAS SOLICITANTES DE ESTA MODALIDAD. INFORMAR, ASESORAR, FORMAR, ORIENTAR Y ACOMPAÑAR A LAS PERSONAS MIGRANTES SENEGALESAS DEMANDANTES DEL RETORNO VOLUNTARIO PRODUCTIVO.</text:p>
          </table:table-cell>
          <table:table-cell office:value-type="string" table:style-name="ce2">
            <text:p>PERSONAS DE SENEGAL RESIDENTES EN ESPAÑA</text:p>
          </table:table-cell>
          <table:table-cell office:value-type="currency" office:value="493750" table:style-name="ce41">
            <text:p><text:s/>493.750,00 €<text:s/></text:p>
          </table:table-cell>
          <table:table-cell table:number-columns-repeated="16375"/>
        </table:table-row>
        <table:table-row table:style-name="ro12">
          <table:table-cell office:value-type="string" table:style-name="ce17">
            <text:p>MINISTERIO DE INCLUSION, SEGURIDAD SOCIAL Y MIGRACIONES</text:p>
          </table:table-cell>
          <table:table-cell office:value-type="string" table:style-name="ce4">
            <text:p>PRESTACION DE SERVICIOS DEL PROGRAMA DE ATENCION HUMANITARIA MEDIANTE ACCION CONCERTADA- 2023-2024</text:p>
          </table:table-cell>
          <table:table-cell office:value-type="date" office:date-value="2024-01-01T00:00:00" table:style-name="ce5">
            <text:p>1/1/2024</text:p>
          </table:table-cell>
          <table:table-cell office:value-type="date" office:date-value="2024-12-31T00:00:00" table:style-name="ce5">
            <text:p>31/12/2024</text:p>
          </table:table-cell>
          <table:table-cell office:value-type="string" table:style-name="ce6">
            <text:p>ACCION CONCERTADA</text:p>
          </table:table-cell>
          <table:table-cell office:value-type="string" table:style-name="ce6">
            <text:p>ESTATAL</text:p>
          </table:table-cell>
          <table:table-cell office:value-type="string" table:style-name="ce26">
            <text:p>OFRECER ATENCIÓN Y ACOGIDA A INMIGRANTES QUE CONTRIBUYA A PALIAR SU SITUACIÓN DE VULNERABILIDAD SOCIAL.</text:p>
          </table:table-cell>
          <table:table-cell office:value-type="string" table:style-name="ce6">
            <text:p>PERSONAS INMIGRANTES</text:p>
          </table:table-cell>
          <table:table-cell office:value-type="currency" office:value="17611073" table:style-name="ce42">
            <text:p>17.611.073,00 €</text:p>
          </table:table-cell>
          <table:table-cell table:number-columns-repeated="16375"/>
        </table:table-row>
        <table:table-row table:style-name="ro11">
          <table:table-cell office:value-type="string" table:style-name="ce17">
            <text:p>MINISTERIO DE INCLUSION, SEGURIDAD SOCIAL Y MIGRACIONES</text:p>
          </table:table-cell>
          <table:table-cell office:value-type="string" table:style-name="ce4">
            <text:p>PRESTACION MEDIANTE ACCION CONCERTADA DE SERVICIOS DEL ITINERARIO DEL SISTEMA DE ACOGIDA DE PROTECCION INTERNACIONAL REGULADO EN EL TITULO II DEL REGLAMENTO POR EL QUE SE REGULA EL SISTEMA DE ACOGIDA EN MATERIA DE PROTECCION INTERNACIONAL, APROBADO POR REAL DECRETO 220/2022, DE 29 DE MARZO, EN LAS FASES DE<text:s/><text:span text:style-name="T5">VALORACION INICIAL Y DERIVACION, ACOGIDA Y AUTONOMIA</text:span></text:p>
          </table:table-cell>
          <table:table-cell office:value-type="date" office:date-value="2024-01-01T00:00:00" table:style-name="ce5">
            <text:p>1/1/2024</text:p>
          </table:table-cell>
          <table:table-cell office:value-type="date" office:date-value="2024-12-31T00:00:00" table:style-name="ce5">
            <text:p>31/12/2024</text:p>
          </table:table-cell>
          <table:table-cell office:value-type="string" table:style-name="ce6">
            <text:p>ACCION CONCERTADA</text:p>
          </table:table-cell>
          <table:table-cell office:value-type="string" table:style-name="ce6">
            <text:p>ESTATAL</text:p>
          </table:table-cell>
          <table:table-cell office:value-type="string" table:style-name="ce6">
            <text:p>ACTUACIONES, PRESTACIONES O SERVICIOS DEL</text:p>
            <text:p>SISTEMA DE ACOGIDA DE PROTECCIÓN INTERNACIONAL Y TEMPORAL</text:p>
          </table:table-cell>
          <table:table-cell office:value-type="string" table:style-name="ce6">
            <text:p>ATENCION A PERSONAS DE PROTECCION INTERNACIONAL</text:p>
          </table:table-cell>
          <table:table-cell office:value-type="currency" office:value="41271430.350000001" table:style-name="ce42">
            <text:p>41.271.430,35 €</text:p>
          </table:table-cell>
          <table:table-cell table:number-columns-repeated="16375"/>
        </table:table-row>
        <table:table-row table:style-name="ro2">
          <table:table-cell office:value-type="string" table:style-name="ce17">
            <text:p>MINISTERIO DE INCLUSION, SEGURIDAD SOCIAL Y MIGRACIONES</text:p>
          </table:table-cell>
          <table:table-cell office:value-type="string" table:style-name="ce4">
            <text:p>CRUCE DE CAMINOS. Espacios rurales de diálogo intercultural</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p>
          </table:table-cell>
          <table:table-cell office:value-type="string" table:style-name="ce4">
            <text:p>ESTATAL</text:p>
          </table:table-cell>
          <table:table-cell office:value-type="string" table:style-name="ce4">
            <text:p>INVESTIGAR E IMPLANTAR NUEVAS METODOLOGÍAS QUE PUEDAN SER TRANSFERIBLES, PARA TRANSFORMAR ACTITUDES, CONSTRUIR RELACIONES SÓLIDAS Y PROMOVER UNA CONVIVENCIA ARMONIOSA Y EQUITATIVA.</text:p>
            <text:p/>
          </table:table-cell>
          <table:table-cell office:value-type="string" table:style-name="ce4">
            <text:p>POBLACION EN GENERAL</text:p>
          </table:table-cell>
          <table:table-cell office:value-type="currency" office:value="134487" table:style-name="ce40">
            <text:p><text:s/>134.487,00 €<text:s/></text:p>
          </table:table-cell>
          <table:table-cell table:number-columns-repeated="16375"/>
        </table:table-row>
        <table:table-row table:style-name="ro6">
          <table:table-cell office:value-type="string" table:style-name="ce17">
            <text:p>MINISTERIO DE INCLUSION, SEGURIDAD SOCIAL Y MIGRACIONES</text:p>
          </table:table-cell>
          <table:table-cell office:value-type="string" table:style-name="ce4">
            <text:p>PROYECTO REDES: INICIATIVA PARA EL ACOMPAÑAMIENTO, ORIENTACION, Y ESTABLECIMIENTO DE MECANISMOS DE DENUNCIA SEGURA PARA VICTIMAS DE DELITOS DE ODIO Y DISCRIMINACION ETNICA Y RACIAL</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s/></text:p>
          </table:table-cell>
          <table:table-cell office:value-type="string" table:style-name="ce4">
            <text:p>ESTATAL</text:p>
          </table:table-cell>
          <table:table-cell office:value-type="string" table:style-name="ce7">
            <text:p>COMBATIR LAS CONDUCTAS DISCRIMINATORIAS Y DE ODIO BAJO MOTIVACIÓN RACIAL Y ÉTNICA, ASÍ COMO LA ACTUAL SITUACIÓN DE INFRADENUNCIA, MEDIANTE EL ACOMPAÑAMIENTO, ORIENTACIÓN Y ESTABLECIMIENTO DE MECANISMOS DE DENUNCIA SEGURA DESDE UNA METODOLOGÍA BASADA EN LA INTEGRALIDAD, INTERSECTORIALIDAD Y JUSTICIA RESTAURATIVA</text:p>
          </table:table-cell>
          <table:table-cell office:value-type="string" table:style-name="ce4">
            <text:p>VICTIMAS DE DELITOS DE ODIO</text:p>
          </table:table-cell>
          <table:table-cell office:value-type="currency" office:value="214686" table:style-name="ce36">
            <text:p><text:s/>214.686,00 €<text:s/></text:p>
          </table:table-cell>
          <table:table-cell table:number-columns-repeated="16375"/>
        </table:table-row>
        <table:table-row table:style-name="ro2">
          <table:table-cell office:value-type="string" table:style-name="ce17">
            <text:p>MINISTERIO DE INCLUSION, SEGURIDAD SOCIAL Y MIGRACIONES</text:p>
          </table:table-cell>
          <table:table-cell office:value-type="string" table:style-name="ce4">
            <text:p>SALIR DEL CIRCULO. ESPACIOS SEGUROS Y LIBRES DE VIOLENCIA DE GENERO MUJERES MIGRANTES</text:p>
          </table:table-cell>
          <table:table-cell office:value-type="date" office:date-value="2024-01-01T00:00:00" table:style-name="ce8">
            <text:p>1/1/2024</text:p>
          </table:table-cell>
          <table:table-cell office:value-type="date" office:date-value="2024-12-31T00:00:00" table:style-name="ce8">
            <text:p>31/12/2024</text:p>
          </table:table-cell>
          <table:table-cell office:value-type="string" table:style-name="ce4">
            <text:p>SUBVENCION<text:s/></text:p>
          </table:table-cell>
          <table:table-cell office:value-type="string" table:style-name="ce4">
            <text:p>ESTATAL</text:p>
          </table:table-cell>
          <table:table-cell office:value-type="string" table:style-name="ce7">
            <text:p>OFRECER ESPACIOS SEGUROS DE TOMA DE CONCIENCIA DE LAS VIOLENCIAS DE GÉNERO EXISTENTES Y OFRECER ESTRATEGIAS DE PROTECCIÓN A TRAVÉS DEL APOYO PSICOLÓGICO, TRABAJO GRUPAL Y COMUNITARIO DE PREVENCIÓN Y ATENCIÓN INTEGRAL CON MUJERES MIGRANTES.</text:p>
          </table:table-cell>
          <table:table-cell office:value-type="string" table:style-name="ce4">
            <text:p>MUJERES</text:p>
          </table:table-cell>
          <table:table-cell office:value-type="currency" office:value="202528" table:style-name="ce36">
            <text:p><text:s/>202.528,00 €<text:s/></text:p>
          </table:table-cell>
          <table:table-cell table:number-columns-repeated="16375"/>
        </table:table-row>
        <table:table-row table:style-name="ro6">
          <table:table-cell office:value-type="string" table:style-name="ce17">
            <text:p>MINISTERIO DE INCLUSION, SEGURIDAD SOCIAL Y MIGRACIONES</text:p>
          </table:table-cell>
          <table:table-cell office:value-type="string" table:style-name="ce4">
            <text:p>DESACTIVANDO EL RACISMO Y LA XENOFOBIA: TEJIENDO REDES DE COMUNICACIÓN INTERCULTURAL PARA LA NO DISCRIMINACIÓN</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4">
            <text:p>SUBVENCION</text:p>
          </table:table-cell>
          <table:table-cell office:value-type="string" table:style-name="ce4">
            <text:p>ESTATAL</text:p>
          </table:table-cell>
          <table:table-cell office:value-type="string" table:style-name="ce4">
            <text:p>COMBATIR EL DISCURSO SOCIAL XENÓFOBO Y RACISTA, INCIDIENDO EN LAS IDEAS, PERCEPCIONES, ESTEREOTIPOS, SOBRE CONCEPTOS NEGATIVOS DE LAS PERSONAS Y DE LOS GRUPOS, EMPRESAS Y ORGANIZACIONES, PARA PROVOCAR ESPACIOS DE REFLEXIÓN QUE FOMENTEN ACTITUDES, PRÁCTICAS SOCIALES, INDIVIDUALES Y COLECTIVAS QUE FAVOREZCAN LA CONVIVENCIA Y LA COHESIÓN SOCIAL Y PREVENGAN LA DISCRIMINACIÓN Y LOS DELITOS DE ODIO.</text:p>
          </table:table-cell>
          <table:table-cell office:value-type="string" table:style-name="ce4">
            <text:p>POBLACION EN GENERAL</text:p>
          </table:table-cell>
          <table:table-cell office:value-type="currency" office:value="108918" table:style-name="ce15">
            <text:p>108.918,00 €</text:p>
          </table:table-cell>
          <table:table-cell table:number-columns-repeated="16375"/>
        </table:table-row>
        <table:table-row table:style-name="ro4">
          <table:table-cell office:value-type="string" table:style-name="ce17">
            <text:p>MINISTERIO DE INCLUSION, SEGURIDAD SOCIAL Y MIGRACIONES</text:p>
          </table:table-cell>
          <table:table-cell office:value-type="string" table:style-name="ce4">
            <text:p>MEDIACIÓN EDUCATIVA. PROGRAMA PARA LA PROMOCIÓN DE LA INTEGRACIÓN Y LA CONVIVENCIA INTERCULTURAL EN EL ÁMBITO EDUCATIVO.</text:p>
          </table:table-cell>
          <table:table-cell office:value-type="date" office:date-value="2024-01-01T00:00:00" table:style-name="ce9">
            <text:p>1/1/2024</text:p>
          </table:table-cell>
          <table:table-cell office:value-type="date" office:date-value="2024-12-31T00:00:00" table:style-name="ce9">
            <text:p>31/12/2024</text:p>
          </table:table-cell>
          <table:table-cell office:value-type="string" table:style-name="ce4">
            <text:p>SUBVENCION</text:p>
          </table:table-cell>
          <table:table-cell office:value-type="string" table:style-name="ce4">
            <text:p>ESTATAL</text:p>
          </table:table-cell>
          <table:table-cell office:value-type="string" table:style-name="ce4">
            <text:p>FOMENTAR RELACIONES DE CONVIVENCIA INTERCULTURAL EN LA COMUNIDAD EDUCATIVA A TRAVÉS DEL DESARROLLO DE PROCESOS DE PARTICIPACIÓN, MEDIACIÓN INTERCULTURAL, SENSIBILIZACIÓN SOCIAL Y EDUCACIÓN EN VALORES EN CENTROS EDUCATIVOS Y SU ENTORNO EN ZONAS DE ALTA DIVERSIDAD Y EXCLUSIÓN SOCIAL.</text:p>
          </table:table-cell>
          <table:table-cell office:value-type="string" table:style-name="ce4">
            <text:p>CENTROS EDUCATIVOS</text:p>
          </table:table-cell>
          <table:table-cell office:value-type="currency" office:value="154731" table:style-name="ce15">
            <text:p>154.731,00 €</text:p>
          </table:table-cell>
          <table:table-cell table:number-columns-repeated="16375"/>
        </table:table-row>
        <table:table-row table:style-name="ro13">
          <table:table-cell office:value-type="string" table:style-name="ce17">
            <text:p>MINISTERIO DE INCLUSION, SEGURIDAD SOCIAL Y MIGRACIONES</text:p>
          </table:table-cell>
          <table:table-cell office:value-type="string" table:style-name="ce27">
            <text:p>PROGRAMA PILOTO PARA LA EXPERIMENTACIÓN DE UNA METODOLOGÍA DE ACOMPAÑAMIENTO A MUJERES EXTRANJERAS PERCEPTORAS DEL INGRESO MÍNIMO VITAL, PARA SU IMPLEMENTACIÓN EN LA REGIÓN DE MURCIA, CONTANDO CON LA COLABORACIÓN DE LA UNIVERSIDAD DE MURCIA Y LA FEDERACIÓN DE MUNICIPIOS DE LA REGIÓN DE MURCIA.<text:s/><text:span text:style-name="T6">+ QUE EMPLEA</text:span></text:p>
          </table:table-cell>
          <table:table-cell office:value-type="date" office:date-value="2022-06-01T00:00:00" table:style-name="ce8">
            <text:p>1/6/2022</text:p>
          </table:table-cell>
          <table:table-cell office:value-type="date" office:date-value="2024-03-31T00:00:00" table:style-name="ce5">
            <text:p>31/3/2024</text:p>
          </table:table-cell>
          <table:table-cell office:value-type="string" table:style-name="ce4">
            <text:p>CONCESION DIRECTA</text:p>
          </table:table-cell>
          <table:table-cell office:value-type="string" table:style-name="ce27">
            <text:p>ESTATAL</text:p>
          </table:table-cell>
          <table:table-cell office:value-type="string" table:style-name="ce27">
            <text:p>VERIFICAR SI LOS ITINERARIOS DE INSERCIÓN SOCIAL CON MUJERES Y FAMILIAS LIDERADAS POR MUJERES DE ORIGEN EXTRACOMUNITARIO FACILITA SU AUTONOMÍA PERSONAL E INDEPENDENCIA DE LOS SISTEMAS PÚBLICOS DE PROTECCIÓN SOCIAL, PRINCIPALMENTE A TRAVÉS DEL ACCESO AL EMPLEO, REDUCIENDO DE ESTE MODO SU VULNERABILIDAD SOCIAL Y RIESGO DE EXCLUSIÓN SOCIAL. CONOCER SI EXISTEN DIFICULTADES PARA ACCEDER AL IMV, O CUALQUIER OTRA PRESTACIÓN A NIVEL REGIONAL O LOCAL EN LA REGIÓN DE MURCIA, ESPECIALMENTE LA RENTA BÁSICA DE INSERCIÓN O LAS AYUDAS DE EMERGENCIA SOCIAL A NIVEL MUNICIPAL, POR PARTE DE LAS MUJERES EXTRACOMUNITARIAS EN SITUACIÓN DE VULNERABILIDAD Y/O EXCLUSIÓN SOCIAL QUE INICIALMENTE PUEDEN REUNIR LOS REQUISITOS PARA LAS MISMAS.</text:p>
          </table:table-cell>
          <table:table-cell office:value-type="string" table:style-name="ce4">
            <text:p>MUJERES EXTRANJERAS</text:p>
          </table:table-cell>
          <table:table-cell office:value-type="currency" office:value="4257795.79" table:style-name="ce40">
            <text:p><text:s/>4.257.795,79 €<text:s/></text:p>
          </table:table-cell>
          <table:table-cell table:number-columns-repeated="16375"/>
        </table:table-row>
        <table:table-row table:style-name="ro4">
          <table:table-cell office:value-type="string" table:style-name="ce37">
            <text:p>MINISTERIO DE JUVENTUD E INFANCIA</text:p>
          </table:table-cell>
          <table:table-cell office:value-type="string" table:style-name="ce7">
            <text:p>2023-PRTR-CODI- COnvive en DIversidad. Proyecto de aprendizaje en competencias digitales.</text:p>
          </table:table-cell>
          <table:table-cell office:value-type="date" office:date-value="2024-01-01T00:00:00" table:style-name="ce23">
            <text:p>1/1/2024</text:p>
          </table:table-cell>
          <table:table-cell office:value-type="date" office:date-value="2025-12-31T00:00:00" table:style-name="ce23">
            <text:p>31/12/2025</text:p>
          </table:table-cell>
          <table:table-cell office:value-type="string" table:style-name="ce7">
            <text:p>CONCESION DIRECTA</text:p>
          </table:table-cell>
          <table:table-cell office:value-type="string" table:style-name="ce7">
            <text:p>ESTATAL</text:p>
          </table:table-cell>
          <table:table-cell office:value-type="string" table:style-name="ce4">
            <text:p>1. CERRAR LA BRECHA SOCIAL DIGITAL DOTANDO DE COMPETENCIAS DIGITALES BÁSICAS A NIÑAS Y NIÑOS. 2. INICIAR LA ENSEÑANZA DE COMPETENCIAS DIGITALES AVANZADAS A ADOLESCENTES Y JÓVENES VULNERABLES FAVORECIENDO LA CAPACITACIÓN PARA LA EMPLEABILIDAD CON PERSPECTIVA DE GÉNERO.</text:p>
            <text:p/>
          </table:table-cell>
          <table:table-cell office:value-type="string" table:style-name="ce4">
            <text:p>NIÑOS, NIÑAS, ADOLESCENTES Y PERSONAS JÓVENES</text:p>
          </table:table-cell>
          <table:table-cell office:value-type="currency" office:value="3471160" table:style-name="ce39">
            <text:p><text:s/>3.471.160,00 €<text:s/></text:p>
          </table:table-cell>
          <table:table-cell table:number-columns-repeated="16375"/>
        </table:table-row>
        <table:table-row table:style-name="ro2">
          <table:table-cell office:value-type="string" table:style-name="ce17">
            <text:p>MINISTERIO DE TRABAJO Y ECONOMIA SOCIAL-FONDO SOCIAL EUROPEO PLUS</text:p>
          </table:table-cell>
          <table:table-cell office:value-type="string" table:style-name="ce4">
            <text:p>LA RUTA</text:p>
          </table:table-cell>
          <table:table-cell office:value-type="date" office:date-value="2024-01-01T00:00:00" table:style-name="ce8">
            <text:p>1/1/2024</text:p>
          </table:table-cell>
          <table:table-cell office:value-type="date" office:date-value="2029-10-31T00:00:00" table:style-name="ce8">
            <text:p>31/10/2029</text:p>
          </table:table-cell>
          <table:table-cell office:value-type="string" table:style-name="ce4">
            <text:p>SUBVENCION</text:p>
          </table:table-cell>
          <table:table-cell office:value-type="string" table:style-name="ce4">
            <text:p>ESTATAL</text:p>
          </table:table-cell>
          <table:table-cell office:value-type="string" table:style-name="ce4">
            <text:p>FACILITAR LA TRANSICIÓN DEL ÁMBITO EDUCATIVO AL LABORAL, FOMENTAR LA CUALIFICACIÓN EN EMPLEOS VERDES Y TIC´S, IMPULSAR EL EMPRENDIMIENTO EN ECONOMÍA SOCIAL Y SOLIDARIA Y FOMENTAR EL EMPLEO DIGNO CON UN IMPACTO EN LA MEJORA DE LA EMPLEABILIDAD Y ACCESO AL EMPLEO DE JÓVENES.</text:p>
          </table:table-cell>
          <table:table-cell office:value-type="string" table:style-name="ce25">
            <text:p>JOVENES</text:p>
          </table:table-cell>
          <table:table-cell office:value-type="currency" office:value="5114218.13" table:style-name="ce40">
            <text:p><text:s/>5.114.218,13 €<text:s/></text:p>
          </table:table-cell>
          <table:table-cell table:number-columns-repeated="16375"/>
        </table:table-row>
        <table:table-row table:style-name="ro14">
          <table:table-cell office:value-type="string" table:style-name="ce17">
            <text:p>MINISTERIO DE TRABAJO Y ECONOMIA SOCIAL-FONDO SOCIAL EUROPEO PLUS</text:p>
          </table:table-cell>
          <table:table-cell office:value-type="string" table:style-name="ce4">
            <text:p>ADELANTE+: ABRIENDO PUERTAS PARA LA IGUALDAD Y LA INCLUSION</text:p>
          </table:table-cell>
          <table:table-cell office:value-type="date" office:date-value="2024-01-01T00:00:00" table:style-name="ce8">
            <text:p>1/1/2024</text:p>
          </table:table-cell>
          <table:table-cell office:value-type="date" office:date-value="2029-12-31T00:00:00" table:style-name="ce5">
            <text:p>31/12/2029</text:p>
          </table:table-cell>
          <table:table-cell office:value-type="string" table:style-name="ce4">
            <text:p>SUBVENCION<text:s/></text:p>
          </table:table-cell>
          <table:table-cell office:value-type="string" table:style-name="ce4">
            <text:p>ESTATAL</text:p>
          </table:table-cell>
          <table:table-cell office:value-type="string" table:style-name="ce7">
            <text:p>EL OBJETIVO GENERAL ES FOMENTAR UNA INCLUSIÓN Y PARTICIPACIÓN ACTIVA DE PERSONAS EN SITUACIÓN DE VULNERABILIDAD, ESPECIALMENTE MUJERES MIGRANTES, A TRAVÉS DE MEDIDAS DE ACOMPAÑAMIENTO Y APOYO ACTIVO AL EMPLEO DIGNO, DIVERSIFICACIÓN PROFESIONAL DESDE UN ENFOQUE DE GÉNERO, INTERCULTURAL E INTERSECCIONAL Y DE DERECHOS HUMANOS, FOMENTANDO LA VIDA AUTÓNOMA, LA IGUALDAD, LA CONVIVENCIA INTERCULTURAL Y LA NO DISCRIMINACIÓN.<text:s/></text:p>
          </table:table-cell>
          <table:table-cell office:value-type="string" table:style-name="ce4">
            <text:p>PERSONAS Y FAMILIAS EN SITUACION DE VULNERABILIDAD PRINCIPALMENTE MUJERES</text:p>
          </table:table-cell>
          <table:table-cell office:value-type="currency" office:value="9458501.4299999997" table:style-name="ce36">
            <text:p><text:s/>9.458.501,43 €<text:s/></text:p>
          </table:table-cell>
          <table:table-cell table:number-columns-repeated="16375"/>
        </table:table-row>
        <table:table-row table:style-name="ro7">
          <table:table-cell office:value-type="string" table:style-name="ce17">
            <text:p>MINISTERIO DE TRABAJO Y ECONOMIA SOCIAL-FONDO SOCIAL EUROPEO PLUS</text:p>
          </table:table-cell>
          <table:table-cell office:value-type="string" table:style-name="ce4">
            <text:p>ADELANTE CANARIAS: ABRIENDO PUERTAS PARA LA INCLUSIÓN Y IGUALDAD</text:p>
          </table:table-cell>
          <table:table-cell office:value-type="date" office:date-value="2024-01-01T00:00:00" table:style-name="ce9">
            <text:p>1/1/2024</text:p>
          </table:table-cell>
          <table:table-cell office:value-type="date" office:date-value="2029-12-31T00:00:00" table:style-name="ce28">
            <text:p>31/12/2029</text:p>
          </table:table-cell>
          <table:table-cell office:value-type="string" table:style-name="ce4">
            <text:p>SUBVENCION<text:s/></text:p>
          </table:table-cell>
          <table:table-cell office:value-type="string" table:style-name="ce4">
            <text:p>ESTATAL</text:p>
          </table:table-cell>
          <table:table-cell office:value-type="string" table:style-name="ce7">
            <text:p>SERVICIO ESPECIALIZADO DE ATENCIÓN INTEGRAL A PERSONAS EN SITUACIÓN DE VULNERABILIDAD, PRINCIPALMENTE MUJERES. EN ESTE SERVICIO SE ACORDARÁN LAS ACTIVIDADES DEL ITINERARIO ACTIVO DE INCLUSIÓN, EN FUNCIÓN DE LAS NECESIDADES DETECTADAS, CON ESPECIAL ATENCIÓN A LA CAPACITACIÓN PARA LA MEJORA DE LA EMPLEABILIDAD Y EL ACCESO A UN EMPLEO DIGNO.<text:s/></text:p>
          </table:table-cell>
          <table:table-cell office:value-type="string" table:style-name="ce4">
            <text:p>PERSONAS Y FAMILIAS EN SITUACION DE VULNERABILIDAD PRINCIPALMENTE MUJERES</text:p>
          </table:table-cell>
          <table:table-cell office:value-type="currency" office:value="3951618.72" table:style-name="ce36">
            <text:p><text:s/>3.951.618,72 €<text:s/></text:p>
          </table:table-cell>
          <table:table-cell table:number-columns-repeated="16375"/>
        </table:table-row>
        <table:table-row table:style-name="ro6">
          <table:table-cell office:value-type="string" table:style-name="ce43">
            <text:p>MINISTERIO PARA LA TRANSICION ECOLOGICA Y EL RETO DEMOGRAFICO</text:p>
          </table:table-cell>
          <table:table-cell office:value-type="string" table:style-name="ce29">
            <text:p>E-IRIS RURAL</text:p>
          </table:table-cell>
          <table:table-cell office:value-type="date" office:date-value="2023-01-01T00:00:00" table:style-name="ce30">
            <text:p>1/1/2023</text:p>
          </table:table-cell>
          <table:table-cell office:value-type="date" office:date-value="2024-06-30T00:00:00" table:style-name="ce30">
            <text:p>30/6/2024</text:p>
          </table:table-cell>
          <table:table-cell office:value-type="string" table:style-name="ce31">
            <text:p>SUBVENCION</text:p>
          </table:table-cell>
          <table:table-cell office:value-type="string" table:style-name="ce29">
            <text:p>ESTATAL</text:p>
          </table:table-cell>
          <table:table-cell office:value-type="string" table:style-name="ce29">
            <text:p/>
            <text:p>EL OBJETIVO PRINCIPAL DEL PROYECTO E-IRIS RURAL ES EL DESARROLLO DE UNA RED DE LABORATORIOS DE INNOVACIÓN CIUDADANA, EN PATERNARIADO ENTRE ENTIDADES PÚBLICAS Y PRIVADAS, PARA DISEÑAR, TESTAR Y TRANSFERIR SOLUCIONES INNOVADORAS A PROBLEMAS RELACIONADOS CON LA DESPOBLACIÓN, EL RETO DEMOGRÁFICO Y LA COHESIÓN TERRITORIAL EN MUNICIPIOS DE MENOS DE 5.000 HABITANTES.</text:p>
          </table:table-cell>
          <table:table-cell office:value-type="string" table:style-name="ce32">
            <text:p>PERSONAS QUE VIVEN EN EL MEDIO RURAL, PRINCIPALMENTE</text:p>
          </table:table-cell>
          <table:table-cell office:value-type="currency" office:value="51637" table:style-name="ce44">
            <text:p><text:s/>51.637,00 €<text:s/></text:p>
          </table:table-cell>
          <table:table-cell table:number-columns-repeated="16375"/>
        </table:table-row>
        <table:table-row table:style-name="ro15">
          <table:table-cell office:value-type="string" table:style-name="ce20">
            <text:p>MINISTERIO PARA LA TRANSICION ECOLOGICA Y EL RETO DEMOGRAFICO</text:p>
          </table:table-cell>
          <table:table-cell office:value-type="string" table:style-name="ce45">
            <text:p>E-IRIS RURAL<text:span text:style-name="T2"><text:s/></text:span></text:p>
          </table:table-cell>
          <table:table-cell office:value-type="date" office:date-value="2024-03-01T00:00:00" table:style-name="ce46">
            <text:p>1/3/2024</text:p>
          </table:table-cell>
          <table:table-cell office:value-type="date" office:date-value="2024-12-31T00:00:00" table:style-name="ce46">
            <text:p>31/12/2024</text:p>
          </table:table-cell>
          <table:table-cell office:value-type="string" table:style-name="ce45">
            <text:p>SUBVENCION<text:s/></text:p>
          </table:table-cell>
          <table:table-cell office:value-type="string" table:style-name="ce45">
            <text:p>ESTATAL</text:p>
          </table:table-cell>
          <table:table-cell office:value-type="string" table:style-name="ce47">
            <text:p>EL OBJETIVO PRINCIPAL DEL PROYECTO E-IRIS RURAL ES EL DESARROLLO DE UNA RED DE LABORATORIOS DE INNOVACIÓN CIUDADANA, EN PATERNARIADO ENTRE ENTIDADES PÚBLICAS Y PRIVADAS, PARA DISEÑAR, TESTAR Y TRANSFERIR SOLUCIONES INNOVADORAS A PROBLEMAS RELACIONADOS CON LA DESPOBLACIÓN, EL RETO DEMOGRÁFICO Y LA COHESIÓN TERRITORIAL EN MUNICIPIOS DE MENOS DE 5.000 HABITANTES.</text:p>
          </table:table-cell>
          <table:table-cell office:value-type="string" table:style-name="ce47">
            <text:p>PERSONAS QUE VIVEN EN EL MEDIO RURAL, PRINCIPALMENTE</text:p>
          </table:table-cell>
          <table:table-cell office:value-type="currency" office:value="20052.48" table:style-name="ce48">
            <text:p><text:s/>20.052,48 €<text:s/></text:p>
          </table:table-cell>
          <table:table-cell table:number-columns-repeated="16375"/>
        </table:table-row>
        <table:table-row table:number-rows-repeated="1048540" table:style-name="ro16">
          <table:table-cell table:number-columns-repeated="16384"/>
        </table:table-row>
        <table:named-expressions>
          <table:named-range table:name="Print_Area" table:cell-range-address="Hoja1.$A$1:Hoja1.$I$36"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19">
      <number:day number:style="long"/>
      <number:text>/</number:text>
      <number:month number:style="long"/>
      <number:text>/</number:text>
      <number:year number:style="long"/>
    </number:date-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82677165354330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region-left>
          <text:p><text:span text:style-name="T1">AYUDAS</text:span><text:span text:style-name="T1"> </text:span><text:span text:style-name="T1">PÚBLICAS</text:span><text:span text:style-name="T1"><text:s/></text:span></text:p>
          <text:p><text:span text:style-name="T1">Estatal</text:span><text:span text:style-name="T1"> </text:span><text:span text:style-name="T1">y</text:span><text:span text:style-name="T1"> </text:span><text:span text:style-name="T1">Europeos</text:span></text:p>
          <text:p><text:span text:style-name="T1">En</text:span><text:span text:style-name="T1"> </text:span><text:span text:style-name="T1">ejecución</text:span><text:span text:style-name="T1"> </text:span><text:span text:style-name="T1">durante</text:span><text:span text:style-name="T1"> </text:span><text:span text:style-name="T1">2024</text:span></text:p>
        </style:region-left>
        <style:region-right>
          <text:p/>
        </style:region-right>
      </style:header>
      <style:header-left style:display="false"/>
      <style:footer>
        <style:region-right>
          <text:p><text:page-number>1</text:page-number>de<text:page-count>99</text:page-count></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Jesús Ruiz Frutos</meta:initial-creator>
    <dc:creator>Javier Crespo Ferro</dc:creator>
    <meta:creation-date>2025-11-10T09:41:25Z</meta:creation-date>
    <dc:date>2026-01-22T12:00:58Z</dc:date>
    <meta:print-date>2025-11-10T10:26:05Z</meta:print-date>
  </office:meta>
</office:document-meta>
</file>