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1C1A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C0C0C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1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1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9.73666666666667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">
            <text:p>FINANCIADOR</text:p>
          </table:table-cell>
          <table:table-cell office:value-type="string" table:style-name="ce7">
            <text:p>NOMBRE PROYECTO</text:p>
          </table:table-cell>
          <table:table-cell office:value-type="string" table:style-name="ce7">
            <text:p>FECHA INICIO<text:s/></text:p>
          </table:table-cell>
          <table:table-cell office:value-type="string" table:style-name="ce7">
            <text:p>FECHA FIN</text:p>
          </table:table-cell>
          <table:table-cell office:value-type="string" table:style-name="ce7">
            <text:p>TIPOLOGIA</text:p>
          </table:table-cell>
          <table:table-cell office:value-type="string" table:style-name="ce7">
            <text:p>ÁMBIT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DESTINATARIOS/AS</text:p>
          </table:table-cell>
          <table:table-cell office:value-type="string" table:style-name="ce8">
            <text:p>IMPORTE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YUNTAMIENTO DE CARCAIXENT</text:p>
          </table:table-cell>
          <table:table-cell office:value-type="string" table:style-name="ce12">
            <text:p>Diagnòstic tècnic per al programa PANGEA</text:p>
          </table:table-cell>
          <table:table-cell office:value-type="date" office:date-value="2023-12-01T00:00:00" table:style-name="ce13">
            <text:p>1/12/2023</text:p>
          </table:table-cell>
          <table:table-cell office:value-type="date" office:date-value="2024-06-30T00:00:00" table:style-name="ce13">
            <text:p>30/6/2024</text:p>
          </table:table-cell>
          <table:table-cell office:value-type="string" table:style-name="ce14">
            <text:p>CONTRATO MENOR</text:p>
          </table:table-cell>
          <table:table-cell office:value-type="string" table:style-name="ce12">
            <text:p>LOCAL</text:p>
          </table:table-cell>
          <table:table-cell office:value-type="string" table:style-name="ce12">
            <text:p>PROMOCIONAR LA CONVIVENCIA COMUNITARIA INTERCULTURAL EN EL TERRITORIO DE CARCAIXENT</text:p>
          </table:table-cell>
          <table:table-cell office:value-type="string" table:style-name="ce12">
            <text:p>CIUDADANIA EN GENERAL</text:p>
          </table:table-cell>
          <table:table-cell office:value-type="currency" office:value="14899.94" table:style-name="ce19">
            <text:p>14.899,94 €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YUNTAMIENTO DE CARCAIXENT</text:p>
          </table:table-cell>
          <table:table-cell office:value-type="string" table:style-name="ce12">
            <text:p>CARCAIXENT DIVERSA (ACTIVIDADES DE DINAMIZACION COMUNITARIA Y CAMPAÑA DE SENSIBILIZACION)</text:p>
          </table:table-cell>
          <table:table-cell office:value-type="date" office:date-value="2024-05-01T00:00:00" table:style-name="ce13">
            <text:p>1/5/2024</text:p>
          </table:table-cell>
          <table:table-cell office:value-type="date" office:date-value="2025-02-28T00:00:00" table:style-name="ce13">
            <text:p>28/2/2025</text:p>
          </table:table-cell>
          <table:table-cell office:value-type="string" table:style-name="ce14">
            <text:p>CONTRATO MENOR</text:p>
          </table:table-cell>
          <table:table-cell office:value-type="string" table:style-name="ce12">
            <text:p>LOCAL</text:p>
          </table:table-cell>
          <table:table-cell office:value-type="string" table:style-name="ce12">
            <text:p>DESARROLLO DE ACTIVIDADES DE DINAMIZACIÓN COMUNITARIA MEDIANTE LA ORGANIZACIÓN Y LIDERAZGO DEL GRUPO MOTOR FORMADO POR VECINOS Y VECINAS, RECURSOS TÉCNICOS Y ADMINISTRACIÓN PÚBLICA DE CARCAIXENT PARA EL FOMENTO DE LA PARTICIPACIÓN INTERCULTURAL ASÍ COMO LA ORGANIZACIÓN E IMPLEMENTACIÓN DE UNA CAMPAÑA DE SENSIBILIZACIÓN CONTRA LA ESTIGMATIZACIÓN DE LA POBLACIÓN MIGRANTE Y LA DEFENSA DE LOS DERECHOS HUMANOS, CON EL OBJETIVO DE DESARROLLAR LA LÍNEA ESTRATÉGICA DE INTERVENCIÓN E IMPLEMENTACIÓN EN MATERIA DE COHESIÓN SOCIAL E INTERCULTURALIDAD EN EL MARCO DEL PROGRAMA PANGEA.</text:p>
          </table:table-cell>
          <table:table-cell office:value-type="string" table:style-name="ce12">
            <text:p>CIUDADANIA EN GENERAL</text:p>
          </table:table-cell>
          <table:table-cell office:value-type="currency" office:value="14900" table:style-name="ce19">
            <text:p>14.900,00 €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YUNTAMIENTO MERIDA</text:p>
          </table:table-cell>
          <table:table-cell office:value-type="string" table:style-name="ce12">
            <text:p>SERVICIO DE ORGANIZACION DE ACTIVIDADES DE MEDIACION Y CONVIVENCIA</text:p>
          </table:table-cell>
          <table:table-cell office:value-type="date" office:date-value="2024-09-16T00:00:00" table:style-name="ce3">
            <text:p>16/9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OCAL</text:p>
          </table:table-cell>
          <table:table-cell office:value-type="string" table:style-name="ce12">
            <text:p>LA ORGANIZACIÓN DE DIFERENTES ACTIVIDADES QUE SIRVAN DE MEDIACIÓN CULTURAL DE PERSONAS MIGRANTES CON RESPECTO A LA CIUDADANÍA DE MÉRIDA.</text:p>
          </table:table-cell>
          <table:table-cell office:value-type="string" table:style-name="ce12">
            <text:p>POBLACION EN GENERAL E INFANTIL</text:p>
          </table:table-cell>
          <table:table-cell office:value-type="currency" office:value="14999" table:style-name="ce19">
            <text:p>14.999,00 €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OMUNIDAD AUTONOMA DE LA REGION DE MURCIA</text:p>
          </table:table-cell>
          <table:table-cell office:value-type="string" table:style-name="ce4">
            <text:p>ATENCION INTEGRAL A PERSONAS INMIGRANTES EN ALBERGUES DE ACOGIDA</text:p>
          </table:table-cell>
          <table:table-cell office:value-type="date" office:date-value="2023-02-01T00:00:00" table:style-name="ce15">
            <text:p>1/2/2023</text:p>
          </table:table-cell>
          <table:table-cell office:value-type="date" office:date-value="2026-11-28T00:00:00" table:style-name="ce15">
            <text:p>28/11/2026</text:p>
          </table:table-cell>
          <table:table-cell office:value-type="string" table:style-name="ce4">
            <text:p>LICITACION</text:p>
          </table:table-cell>
          <table:table-cell office:value-type="string" table:style-name="ce4">
            <text:p>AUTONOMICO</text:p>
          </table:table-cell>
          <table:table-cell office:value-type="string" table:style-name="ce16">
            <text:p>ATENDER CON CARACTER TEMPORAL LAS NECESIDADES BASICAS DE ALOJAMIENTO Y MANUTENCION DE PERSONAS INMIGRANTES DERIVADAS AL SERVICIO. PRESTAR UNA ATENCION INTEGRAL QUE POSIBILITE A LA PERSONA PARTICIPANTE UN PROCESO PROGRESIVO DE ADQUISICION DE UN PROYECTO DE VIDA AUTONOMO</text:p>
          </table:table-cell>
          <table:table-cell office:value-type="string" table:style-name="ce2">
            <text:p>PERSONAS MIGRANTES</text:p>
          </table:table-cell>
          <table:table-cell office:value-type="currency" office:value="167522.70000000001" table:style-name="ce21">
            <text:p><text:s/>167.522,70 €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OMUNIDAD AUTONOMA DE LA REGION DE MURCIA</text:p>
          </table:table-cell>
          <table:table-cell office:value-type="string" table:style-name="ce4">
            <text:p>ATENCION INTEGRAL A PERSONAS INMIGRANTES EN VIVIENDAS DE ACOGIDA<text:s/></text:p>
          </table:table-cell>
          <table:table-cell office:value-type="date" office:date-value="2023-02-01T00:00:00" table:style-name="ce3">
            <text:p>1/2/2023</text:p>
          </table:table-cell>
          <table:table-cell office:value-type="date" office:date-value="2026-11-30T00:00:00" table:style-name="ce3">
            <text:p>30/11/2026</text:p>
          </table:table-cell>
          <table:table-cell office:value-type="string" table:style-name="ce4">
            <text:p>LICITACION</text:p>
          </table:table-cell>
          <table:table-cell office:value-type="string" table:style-name="ce4">
            <text:p>AUTONOMICO</text:p>
          </table:table-cell>
          <table:table-cell office:value-type="string" table:style-name="ce16">
            <text:p>ATENDER CON CARACTER TEMPORAL LAS NECESIDADES BASICAS DE ALOJAMIENTO Y MANUTENCION DE PERSONAS INMIGRANTES DERIVADAS AL SERVICIO. PRESTAR UNA ATENCION INTEGRAL QUE POSIBILITE A LA PERSONA PARTICIPANTE UN PROCESO PROGRESIVO DE ADQUISICION DE UN PROYECTO DE VIDA AUTONOMO</text:p>
          </table:table-cell>
          <table:table-cell office:value-type="string" table:style-name="ce2">
            <text:p>PERSONAS MIGRANTES</text:p>
          </table:table-cell>
          <table:table-cell office:value-type="currency" office:value="112480" table:style-name="ce21">
            <text:p><text:s/>112.480,00 €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OMUNIDAD DE MADRID</text:p>
          </table:table-cell>
          <table:table-cell office:value-type="string" table:style-name="ce12">
            <text:p>PRÓRROGA DEL CONTRATO “ACOGIMIENTO RESIDENCIAL TEMPORAL DE 13 PLAZAS PARA JÓVENES DE 18 A 21 AÑOS EN GRAVE RIESGO DE EXCLUSIÓN SOCIAL PROCEDENTES DEL SISTEMA DE PROTECCIÓN DE LA COMUNIDAD DE MADRID”.</text:p>
          </table:table-cell>
          <table:table-cell office:value-type="date" office:date-value="2023-11-03T00:00:00" table:style-name="ce13">
            <text:p>3/11/2023</text:p>
          </table:table-cell>
          <table:table-cell office:value-type="date" office:date-value="2024-11-02T00:00:00" table:style-name="ce13">
            <text:p>2/11/2024</text:p>
          </table:table-cell>
          <table:table-cell office:value-type="string" table:style-name="ce12">
            <text:p>PRORROGA CONTRATO</text:p>
          </table:table-cell>
          <table:table-cell office:value-type="string" table:style-name="ce12">
            <text:p>AUTONOMICO</text:p>
          </table:table-cell>
          <table:table-cell office:value-type="string" table:style-name="ce12">
            <text:p>ACOGIMIENTO JÓVENES EN GRAVE RIESGO EXCLUSIÓN SOCIAL</text:p>
          </table:table-cell>
          <table:table-cell office:value-type="string" table:style-name="ce12">
            <text:p>Jóvenes en grave riesgo de exclusión social procedentes del sistema de protección</text:p>
          </table:table-cell>
          <table:table-cell office:value-type="currency" office:value="122075.54" table:style-name="ce22">
            <text:p><text:s/>122.075,54 €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COMUNIDAD DE MADRID</text:p>
          </table:table-cell>
          <table:table-cell office:value-type="string" table:style-name="ce4">
            <text:p>PRÓRROGA DEL CONTRATO “ACOGIMIENTO RESIDENCIAL TEMPORAL DE 13 PLAZAS PARA JÓVENES DE 18 A 21 AÑOS EN GRAVE RIESGO DE EXCLUSIÓN SOCIAL PROCEDENTES DEL SISTEMA DE PROTECCIÓN DE LA COMUNIDAD DE MADRID”.</text:p>
          </table:table-cell>
          <table:table-cell office:value-type="date" office:date-value="2024-11-03T00:00:00" table:style-name="ce3">
            <text:p>3/11/2024</text:p>
          </table:table-cell>
          <table:table-cell office:value-type="date" office:date-value="2025-11-02T00:00:00" table:style-name="ce3">
            <text:p>2/11/2025</text:p>
          </table:table-cell>
          <table:table-cell office:value-type="string" table:style-name="ce4">
            <text:p>PRORROGA CONTRATO</text:p>
          </table:table-cell>
          <table:table-cell office:value-type="string" table:style-name="ce4">
            <text:p>AUTONOMICO</text:p>
          </table:table-cell>
          <table:table-cell office:value-type="string" table:style-name="ce4">
            <text:p>ACOGIMIENTO JÓVENES EN GRAVE RIESGO EXCLUSIÓN SOCIAL</text:p>
          </table:table-cell>
          <table:table-cell office:value-type="string" table:style-name="ce4">
            <text:p>Jóvenes en grave riesgo de exclusión social procedentes del sistema de protección</text:p>
          </table:table-cell>
          <table:table-cell office:value-type="currency" office:value="23955.25" table:style-name="ce22">
            <text:p><text:s/>23.955,25 €<text:s/>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COMUNIDAD DE MADRID</text:p>
          </table:table-cell>
          <table:table-cell office:value-type="string" table:style-name="ce12">
            <text:p>PROYECTO ITACA DE INTERVENCION CON JOVENES EXTUTELADOS.</text:p>
          </table:table-cell>
          <table:table-cell office:value-type="date" office:date-value="2024-01-01T00:00:00" table:style-name="ce13">
            <text:p>1/1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7">
            <text:p>CONTRATO</text:p>
          </table:table-cell>
          <table:table-cell office:value-type="string" table:style-name="ce12">
            <text:p>AUTONOMICO</text:p>
          </table:table-cell>
          <table:table-cell office:value-type="string" table:style-name="ce12">
            <text:p>OFRECER A JÓVENES EN SITUACIÓN DE VULNERABILIDAD Y/O EXTUTELA PROCESOS Y RECURSOS DE EMANCIPACIÓN INTEGRALES E INDIVIDUALIZADOS, DONDE SE CUBRAN LAS NECESIDADES BÁSICAS Y ADEMÁS SE FAVOREZCA SU INCLUSIÓN SOCIOLABORAL Y COMUNITARIA</text:p>
          </table:table-cell>
          <table:table-cell office:value-type="string" table:style-name="ce18">
            <text:p>JOVENES EXTUTELADOS</text:p>
          </table:table-cell>
          <table:table-cell office:value-type="currency" office:value="93731.18" table:style-name="ce23">
            <text:p><text:s/>93.731,18 €<text:s/>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ONSORCI DE SERVEIS SOCIALS DE BARCELONA</text:p>
          </table:table-cell>
          <table:table-cell office:value-type="string" table:style-name="ce12">
            <text:p>CONTRACTE DELS SERVEIS D’OCUPACIÓ DE 5 PLACES PER A JOVES EXTUTELATS (PIS FELIP II)</text:p>
          </table:table-cell>
          <table:table-cell office:value-type="date" office:date-value="2024-01-01T00:00:00" table:style-name="ce13">
            <text:p>1/1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LOCAL</text:p>
          </table:table-cell>
          <table:table-cell office:value-type="string" table:style-name="ce12">
            <text:p>SERVEI D’HABITATGE COMPARTIT PER A JOVES IMMIGRANTS NO ACOMPANYATS EN SITUACIÓ DE VULNERABILITAT.</text:p>
          </table:table-cell>
          <table:table-cell office:value-type="string" table:style-name="ce18">
            <text:p>JOVENES EXTUTELADOS</text:p>
          </table:table-cell>
          <table:table-cell office:value-type="currency" office:value="94585.72" table:style-name="ce24">
            <text:p><text:s/>94.585,72 €<text:s/>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GENERALITAT DE CATALUÑA</text:p>
          </table:table-cell>
          <table:table-cell office:value-type="string" table:style-name="ce12">
            <text:p>SR SERVEI MEDIACIÓ INTERCULTURAL A INTERNS CP'S (LOTES 3 Y 4)</text:p>
          </table:table-cell>
          <table:table-cell office:value-type="date" office:date-value="2023-01-01T00:00:00" table:style-name="ce13">
            <text:p>1/1/2023</text:p>
          </table:table-cell>
          <table:table-cell office:value-type="date" office:date-value="2026-12-31T00:00:00" table:style-name="ce13">
            <text:p>31/12/2026</text:p>
          </table:table-cell>
          <table:table-cell office:value-type="string" table:style-name="ce12">
            <text:p>LICITACION<text:s/></text:p>
          </table:table-cell>
          <table:table-cell office:value-type="string" table:style-name="ce12">
            <text:p>AUTONOMICO</text:p>
          </table:table-cell>
          <table:table-cell office:value-type="string" table:style-name="ce12">
            <text:p>PRESTAR UN SEVICIO DE MEDIACIÓN INTERCULTURAL, QUE CONSISTE EN FACILITAR UNA ATENCIÓN ADECUADA A LAS NECESIDADES E INTERESES DE LA POBLACIÓN INTERNA DE LOS CENTROS PENITENCIARIOS QUE PROCEDEN DE OTRAS CULTURAS ASÍ COMO LOS PROFESIONALES QUE TRABAJAN A FIN DE FACILITAR LA CONVIVENCIA ENTRE PERSONAS DE DIVERSAS PROCEDENCIAS CULTURALES, FOMENTAR EL CONOCIMIENTO DE LOS DERECHOS HUMANOS QUE SON TRANSVERSALES A LAS DIFERENTES CULTURAS, LA TOLERANCIA Y EL RESPETO.</text:p>
          </table:table-cell>
          <table:table-cell office:value-type="string" table:style-name="ce12">
            <text:p>POBLACION RECLUSA</text:p>
          </table:table-cell>
          <table:table-cell office:value-type="currency" office:value="246154.11" table:style-name="ce25">
            <text:p>246.154,11 €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GENERALITAT DE CATALUÑA</text:p>
          </table:table-cell>
          <table:table-cell office:value-type="string" table:style-name="ce12">
            <text:p>SERVEI D’HABITATGE COMPARTIT PER A JOVES IMMIGRANTS NO ACOMPANYATS EN SITUACIÓ DE VULNERABILITAT (ONZE SETEMBRE)</text:p>
          </table:table-cell>
          <table:table-cell office:value-type="date" office:date-value="2024-01-01T00:00:00" table:style-name="ce13">
            <text:p>1/1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AUTONOMICO</text:p>
          </table:table-cell>
          <table:table-cell office:value-type="string" table:style-name="ce12">
            <text:p>FACILITAR LA ACOGIDA E INTEGRACIÓN MEDIANTE EL DESARROLLO DE ITINERARIOS DE INTEGRACIÓN QUE PROMUEVAN UNA ADQUISICIÓN PROGRESIVA DE HABILIDADES, HASTA LOGRAR UN NIVEL ADECUADO DE AUTONOMÍA</text:p>
          </table:table-cell>
          <table:table-cell office:value-type="string" table:style-name="ce18">
            <text:p>JOVENES EXTUTELADOS</text:p>
          </table:table-cell>
          <table:table-cell office:value-type="currency" office:value="94570.8" table:style-name="ce22">
            <text:p><text:s/>94.570,80 €<text:s/>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GOBIERNO DE ARAGON</text:p>
          </table:table-cell>
          <table:table-cell office:value-type="string" table:style-name="ce12">
            <text:p>PRESTACIÓN</text:p>
            <text:p>DEL SERVICIO DE PLAZAS DEL PROGRAMA 17 PLUS PARA MENORES MIGRANTES</text:p>
            <text:p>NO ACOMPAÑADOS</text:p>
          </table:table-cell>
          <table:table-cell office:value-type="date" office:date-value="2024-01-01T00:00:00" table:style-name="ce13">
            <text:p>1/1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2">
            <text:p>CONCIERTO SOCIAL</text:p>
          </table:table-cell>
          <table:table-cell office:value-type="string" table:style-name="ce12">
            <text:p>AUTONOMICO</text:p>
          </table:table-cell>
          <table:table-cell office:value-type="string" table:style-name="ce12">
            <text:p/>
            <text:p>OFRECER A LOS USUARIOS UN RECURSO COMPARTIDO CON UN SEGUIMIENTO Y APOYO SOCIOEDUCATIVO, EN UN ENTORNO NORMALIZADO, A FIN DE PREPARARLOS PARA VIVIR DE MANERA AUTÓNOMA</text:p>
          </table:table-cell>
          <table:table-cell office:value-type="string" table:style-name="ce12">
            <text:p>MENORES MIGRANTES NO ACOMPAÑADOS</text:p>
          </table:table-cell>
          <table:table-cell office:value-type="currency" office:value="113694.32" table:style-name="ce24">
            <text:p><text:s/>113.694,32 €<text:s/>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JUNTA DE CASTILLA-LA MANCHA</text:p>
          </table:table-cell>
          <table:table-cell office:value-type="string" table:style-name="ce10">
            <text:p>MEJORA DE LA ATENCION A PERSONAS INMIGRANTES EN SITUACIÓN DE VULNERABILIDAD SOCIAL Y SANITARIA</text:p>
          </table:table-cell>
          <table:table-cell office:value-type="date" office:date-value="2024-03-01T00:00:00" table:style-name="ce11">
            <text:p>1/3/2024</text:p>
          </table:table-cell>
          <table:table-cell office:value-type="date" office:date-value="2024-09-30T00:00:00" table:style-name="ce11">
            <text:p>30/9/2024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LOCAL</text:p>
          </table:table-cell>
          <table:table-cell office:value-type="string" table:style-name="ce10">
            <text:p>MEJORAR LA ATENCIÓN A PERSONAS INMIGRANTES EN SITUACIÓN DE VULNERABILIDAD SOCIAL Y SANITARIA, A TRAVÉS DE LA CREACIÓN DE UN SERVICIO DE APOYO Y ASESORAMIENTO A ESTAS PERSONAS EN LA GAICR</text:p>
          </table:table-cell>
          <table:table-cell office:value-type="string" table:style-name="ce10">
            <text:p>PERSONAS INMIGRANTES</text:p>
          </table:table-cell>
          <table:table-cell office:value-type="currency" office:value="14999" table:style-name="ce28">
            <text:p>14.999,00 €</text:p>
          </table:table-cell>
          <table:table-cell table:number-columns-repeated="16375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Hoja1.$A$1:Hoja1.$I$14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NTRATOS</text:span><text:span text:style-name="T1"> </text:span><text:span text:style-name="T1">PÚBLICOS</text:span></text:p>
          <text:p><text:span text:style-name="T1">Autonomicos</text:span><text:span text:style-name="T1"> </text:span><text:span text:style-name="T1">y</text:span><text:span text:style-name="T1"> </text:span><text:span text:style-name="T1">locales</text:span></text:p>
          <text:p><text:span text:style-name="T1">En</text:span><text:span text:style-name="T1"> </text:span><text:span text:style-name="T1">ejecución</text:span><text:span text:style-name="T1"> </text:span><text:span text:style-name="T1">durante</text:span><text:span text:style-name="T1"> </text:span><text:span text:style-name="T1">2024</text:span></text:p>
        </style:region-left>
        <style:region-right>
          <text:p/>
        </style:region-right>
      </style:header>
      <style:header-left style:display="false"/>
      <style:footer>
        <style:region-right>
          <text:p><text:page-number>1</text:page-number>de<text:page-count>99</text:page-count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esús Ruiz Frutos</meta:initial-creator>
    <dc:creator>Javier Crespo Ferro</dc:creator>
    <meta:creation-date>2025-11-10T09:41:25Z</meta:creation-date>
    <dc:date>2026-01-22T11:57:07Z</dc:date>
    <meta:print-date>2025-11-10T10:33:48Z</meta:print-date>
  </office:meta>
</office:document-meta>
</file>