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FINANCIADOR</text:p>
          </table:table-cell>
          <table:table-cell office:value-type="string" table:style-name="ce7">
            <text:p>NOMBRE PROYECTO</text:p>
          </table:table-cell>
          <table:table-cell office:value-type="string" table:style-name="ce7">
            <text:p>FECHA INICIO<text:s/></text:p>
          </table:table-cell>
          <table:table-cell office:value-type="string" table:style-name="ce7">
            <text:p>FECHA FIN</text:p>
          </table:table-cell>
          <table:table-cell office:value-type="string" table:style-name="ce7">
            <text:p>TIPOLOGIA</text:p>
          </table:table-cell>
          <table:table-cell office:value-type="string" table:style-name="ce7">
            <text:p>ÁMBIT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STINATARIOS/AS</text:p>
          </table:table-cell>
          <table:table-cell office:value-type="string" table:style-name="ce8">
            <text:p>IMPOR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NISTERIO DE INCLUSION, SEGURIDAD SOCIAL Y MIGRACIONES</text:p>
          </table:table-cell>
          <table:table-cell office:value-type="string" table:style-name="ce4">
            <text:p>ADJUDICACIÓN SERVICIOS EN EL MARCO DE LA DECLARACIÓN DE EMERGENCIA PARA LA ATENCIÓN DE NECESIDADES BASICAS DE PERSONAS MIGRANTES LLEGADAS A COSTAS</text:p>
          </table:table-cell>
          <table:table-cell office:value-type="date" office:date-value="2024-01-01T00:00:00" table:style-name="ce3">
            <text:p>1/1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4">
            <text:p>CONTRATO EMERGENCIA</text:p>
          </table:table-cell>
          <table:table-cell office:value-type="string" table:style-name="ce4">
            <text:p>ESTATAL</text:p>
          </table:table-cell>
          <table:table-cell office:value-type="string" table:style-name="ce4">
            <text:p>PRESTACIÓN SERVICIOS RELACIONADOS CON EL ALOJAMIENTO, LA MANUTENCIÓN, EL MANTENIMIENTO PREVENTIVO Y CORRECTIVO, LA SEGURIDAD, LA SALUBRIDAD, EL TRANSPORTE, EL ACOMPAÑAMIENTO SOCIAL E INFORMACIÓN, LA TRADUCCIÓN E INTERPRETACIÓN Y LA ATENCIÓN MEDICA<text:s/></text:p>
          </table:table-cell>
          <table:table-cell office:value-type="string" table:style-name="ce2">
            <text:p>PERSONAS MIGRANTES</text:p>
          </table:table-cell>
          <table:table-cell office:value-type="currency" office:value="12155578" table:style-name="ce10">
            <text:p>12.155.578,00 €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INISTERIO DE IGUALDAD</text:p>
          </table:table-cell>
          <table:table-cell office:value-type="string" table:style-name="ce12">
            <text:p>CONTRATO MENOR PARA LA CONTRATACIÓN DE UN SERVICIO PARA LA ELABORACIÓN DE UN INFORME SOBRE EL ESTADO DE LAS PATERNIDADES EN ESPAÑA EN 2025</text:p>
          </table:table-cell>
          <table:table-cell office:value-type="date" office:date-value="2024-10-01T00:00:00" table:style-name="ce13">
            <text:p>1/10/2024</text:p>
          </table:table-cell>
          <table:table-cell office:value-type="date" office:date-value="2025-09-30T00:00:00" table:style-name="ce13">
            <text:p>30/9/2025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STATAL</text:p>
          </table:table-cell>
          <table:table-cell office:value-type="string" table:style-name="ce14">
            <text:p>PRESTACIÓN SERVICIO PARA LA ELABORACIÓN DE UN INFORME SOBRE EL ESTADO DE LAS PATERNIDADES EN ESPAÑA EN 2025</text:p>
          </table:table-cell>
          <table:table-cell office:value-type="string" table:style-name="ce14">
            <text:p>INVESTIGACIÓN</text:p>
          </table:table-cell>
          <table:table-cell office:value-type="currency" office:value="16335" table:style-name="ce15">
            <text:p><text:s/>16.335,00 €<text:s/>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Hoja1.$A$1:Hoja1.$I$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PÚBLICOS</text:span></text:p>
          <text:p><text:span text:style-name="T1">Estatal</text:span><text:span text:style-name="T1"> </text:span><text:span text:style-name="T1">y</text:span><text:span text:style-name="T1"> </text:span><text:span text:style-name="T1">Europeos</text:span></text:p>
          <text:p><text:span text:style-name="T1">En</text:span><text:span text:style-name="T1"> </text:span><text:span text:style-name="T1">ejecución</text:span><text:span text:style-name="T1"> </text:span><text:span text:style-name="T1">durante</text:span><text:span text:style-name="T1"> </text:span><text:span text:style-name="T1">2024</text:span></text:p>
        </style:region-left>
        <style:region-right>
          <text:p/>
        </style:region-right>
      </style:header>
      <style:header-left style:display="false"/>
      <style:footer>
        <style:region-right>
          <text:p><text:page-number>1</text:page-number>de<text:page-count>99</text:page-count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esús Ruiz Frutos</meta:initial-creator>
    <dc:creator>Javier Crespo Ferro</dc:creator>
    <meta:creation-date>2025-11-10T09:41:25Z</meta:creation-date>
    <dc:date>2026-01-22T11:51:03Z</dc:date>
    <meta:print-date>2025-11-10T10:31:10Z</meta:print-date>
  </office:meta>
</office:document-meta>
</file>