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138in" text:min-label-width="0in" style:vertical-pos="middle" style:vertical-rel="line" fo:width="0.1805in" fo:height="0.1527in" text:list-level-position-and-space-mode="label-alignment">
          <style:list-level-label-alignment text:label-followed-by="listtab" fo:margin-left="0.2138in" fo:text-indent="0in"/>
        </style:list-level-properties>
      </text:list-level-style-image>
      <text:list-level-style-bullet text:level="2" text:style-name="WW_CharLFO2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Times New Roman"/>
      </text:list-level-style-bullet>
      <text:list-level-style-bullet text:level="3" text:style-name="WW_CharLFO2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Times New Roman"/>
      </text:list-level-style-bullet>
      <text:list-level-style-bullet text:level="4" text:style-name="WW_CharLFO2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Times New Roman"/>
      </text:list-level-style-bullet>
      <text:list-level-style-bullet text:level="5" text:style-name="WW_CharLFO2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Times New Roman"/>
      </text:list-level-style-bullet>
      <text:list-level-style-bullet text:level="6" text:style-name="WW_CharLFO2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Times New Roman"/>
      </text:list-level-style-bullet>
      <text:list-level-style-bullet text:level="7" text:style-name="WW_CharLFO2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Times New Roman"/>
      </text:list-level-style-bullet>
      <text:list-level-style-bullet text:level="8" text:style-name="WW_CharLFO2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Times New Roman"/>
      </text:list-level-style-bullet>
      <text:list-level-style-bullet text:level="9" text:style-name="WW_CharLFO2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7%" fo:margin-left="1.5173in" fo:text-indent="0in">
        <style:tab-stops/>
      </style:paragraph-properties>
    </style:style>
    <style:style style:name="T4" style:parent-style-name="DefaultParagraphFont" style:family="text">
      <style:text-properties fo:font-size="25pt" style:font-size-asian="25pt"/>
    </style:style>
    <style:style style:name="P5" style:parent-style-name="Normal" style:family="paragraph">
      <style:paragraph-properties fo:text-align="end" fo:margin-bottom="0in" fo:line-height="107%" fo:margin-left="0.0069in" fo:margin-right="0.7729in" fo:text-indent="-0.0069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in" fo:margin-left="5.202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end" fo:margin-bottom="0.0777in" fo:line-height="107%" fo:margin-left="0.0069in" fo:margin-right="0.7729in" fo:text-indent="-0.0069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start" fo:margin-bottom="0.3875in" fo:margin-left="5.2in" fo:margin-right="0.4937in" fo:text-indent="-0.0048in">
        <style:tab-stops/>
      </style:paragraph-properties>
    </style:style>
    <style:style style:name="T12" style:parent-style-name="DefaultParagraphFont" style:family="text">
      <style:text-properties fo:font-size="7pt" style:font-size-asian="7pt"/>
    </style:style>
    <style:style style:name="P13" style:parent-style-name="Normal" style:family="paragraph">
      <style:paragraph-properties fo:text-align="start" fo:margin-bottom="0in" fo:line-height="107%" fo:margin-left="0.0118in" fo:text-indent="-0.0069in">
        <style:tab-stops/>
      </style:paragraph-properties>
    </style:style>
    <style:style style:name="T14" style:parent-style-name="DefaultParagraphFont" style:family="text">
      <style:text-properties fo:font-size="12pt" style:font-size-asian="12pt"/>
    </style:style>
    <style:style style:name="P15" style:parent-style-name="Heading1" style:family="paragraph">
      <style:paragraph-properties fo:margin-bottom="0.0909in" fo:line-height="110%" fo:margin-left="0.0013in">
        <style:tab-stops/>
      </style:paragraph-properties>
    </style:style>
    <style:style style:name="T16" style:parent-style-name="DefaultParagraphFont" style:family="text">
      <style:text-properties fo:font-size="13pt" style:font-size-asian="13pt"/>
    </style:style>
    <style:style style:name="P17" style:parent-style-name="Normal" style:family="paragraph">
      <style:paragraph-properties fo:margin-bottom="0.0277in" fo:margin-left="0.0118in" fo:margin-right="0.4583in">
        <style:tab-stops/>
      </style:paragraph-properties>
    </style:style>
    <style:style style:name="P18" style:parent-style-name="Normal" style:family="paragraph">
      <style:paragraph-properties fo:text-align="start" fo:margin-bottom="0.1381in" fo:line-height="107%" fo:margin-left="0.0118in" fo:margin-right="2.5152in" fo:text-indent="-0.0069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start" fo:margin-bottom="0.1208in" fo:line-height="107%" fo:margin-left="0.0118in" fo:text-indent="-0.0069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margin-left="0.0118in" fo:margin-right="0.4583in">
        <style:tab-stops/>
      </style:paragraph-properties>
    </style:style>
    <style:style style:name="P23" style:parent-style-name="Normal" style:family="paragraph">
      <style:paragraph-properties fo:margin-left="0.0118in" fo:margin-right="0.4583in">
        <style:tab-stops/>
      </style:paragraph-properties>
    </style:style>
    <style:style style:name="P24" style:parent-style-name="Normal" style:family="paragraph">
      <style:paragraph-properties fo:text-align="start" fo:margin-bottom="0.0701in" fo:line-height="107%" fo:margin-left="0.0118in" fo:text-indent="-0.0069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left="0.0118in" fo:margin-right="0.4583in">
        <style:tab-stops/>
      </style:paragraph-properties>
    </style:style>
    <style:style style:name="P28" style:parent-style-name="Normal" style:family="paragraph">
      <style:paragraph-properties fo:margin-bottom="0.0722in" fo:margin-left="0.0118in" fo:margin-right="0.4583in">
        <style:tab-stops/>
      </style:paragraph-properties>
    </style:style>
    <style:style style:name="P29" style:parent-style-name="Normal" style:family="paragraph">
      <style:paragraph-properties fo:margin-bottom="0.1541in" fo:margin-left="0.0118in" fo:margin-right="0.4583in">
        <style:tab-stops/>
      </style:paragraph-properties>
    </style:style>
    <style:style style:name="P30" style:parent-style-name="Normal" style:family="paragraph">
      <style:paragraph-properties fo:text-align="start" fo:margin-bottom="0.0701in" fo:line-height="107%" fo:margin-left="0.0118in" fo:text-indent="-0.0069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1472in" fo:margin-left="0.0118in" fo:margin-right="0.4583in">
        <style:tab-stops/>
      </style:paragraph-properties>
    </style:style>
    <style:style style:name="P33" style:parent-style-name="Normal" style:family="paragraph">
      <style:paragraph-properties fo:margin-bottom="0.2756in" fo:margin-left="0.0118in" fo:margin-right="0.4583in">
        <style:tab-stops/>
      </style:paragraph-properties>
    </style:style>
    <style:style style:name="P34" style:parent-style-name="Normal" style:family="paragraph">
      <style:paragraph-properties fo:margin-bottom="0.0013in" fo:line-height="104%" fo:margin-left="0.1118in" fo:margin-right="3.1465in" fo:text-indent="-0.0069in">
        <style:tab-stops/>
      </style:paragraph-properties>
    </style:style>
    <style:style style:name="T35" style:parent-style-name="DefaultParagraphFont" style:family="text">
      <style:text-properties fo:font-size="6pt" style:font-size-asian="6pt"/>
    </style:style>
    <style:style style:name="P36" style:parent-style-name="Normal" style:family="paragraph">
      <style:paragraph-properties fo:text-align="end" fo:margin-bottom="0in" fo:line-height="107%" fo:margin-left="0in" fo:text-indent="0in">
        <style:tab-stops/>
      </style:paragraph-properties>
    </style:style>
    <style:style style:name="T37" style:parent-style-name="DefaultParagraphFont" style:family="text">
      <style:text-properties fo:font-size="5pt" style:font-size-asian="5pt"/>
    </style:style>
    <style:style style:name="T38" style:parent-style-name="DefaultParagraphFont" style:family="text">
      <style:text-properties fo:font-size="5pt" style:font-size-asian="5pt"/>
    </style:style>
    <style:style style:name="T39" style:parent-style-name="DefaultParagraphFont" style:family="text">
      <style:text-properties fo:font-size="5pt" style:font-size-asian="5pt"/>
    </style:style>
    <style:style style:name="P40" style:parent-style-name="Heading1" style:family="paragraph">
      <style:paragraph-properties fo:margin-left="1.2194in">
        <style:tab-stops/>
      </style:paragraph-properties>
    </style:style>
    <style:style style:name="P41" style:parent-style-name="Normal" style:family="paragraph">
      <style:paragraph-properties fo:margin-left="0.0118in" fo:margin-right="0.4583in">
        <style:tab-stops/>
      </style:paragraph-properties>
    </style:style>
    <style:style style:name="P42" style:parent-style-name="Normal" style:family="paragraph">
      <style:paragraph-properties fo:margin-left="0.2145in" fo:margin-right="0.4583in" fo:text-indent="-0.2048in">
        <style:tab-stops/>
      </style:paragraph-properties>
    </style:style>
    <style:style style:name="P43" style:parent-style-name="Normal" style:family="paragraph">
      <style:paragraph-properties fo:margin-left="0.2145in" fo:margin-right="0.4583in" fo:text-indent="-0.2048in">
        <style:tab-stops/>
      </style:paragraph-properties>
    </style:style>
    <style:style style:name="P44" style:parent-style-name="Normal" style:family="paragraph">
      <style:paragraph-properties fo:margin-bottom="0.084in" fo:margin-left="0.2145in" fo:margin-right="0.4583in" fo:text-indent="-0.2048in">
        <style:tab-stops/>
      </style:paragraph-properties>
    </style:style>
    <style:style style:name="P45" style:parent-style-name="Normal" style:family="paragraph">
      <style:paragraph-properties fo:margin-left="0.2145in" fo:margin-right="0.4583in" fo:text-indent="-0.2048in">
        <style:tab-stops/>
      </style:paragraph-properties>
    </style:style>
    <style:style style:name="P46" style:parent-style-name="Normal" style:family="paragraph">
      <style:paragraph-properties fo:text-align="start" fo:margin-bottom="0.0701in" fo:line-height="107%" fo:margin-left="0.0118in" fo:text-indent="-0.0069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margin-bottom="0.1118in" fo:margin-left="0.0118in" fo:margin-right="0.4583in">
        <style:tab-stops/>
      </style:paragraph-properties>
    </style:style>
    <style:style style:name="P49" style:parent-style-name="Normal" style:family="paragraph">
      <style:paragraph-properties fo:margin-left="0.0118in" fo:margin-right="0.4583in">
        <style:tab-stops/>
      </style:paragraph-properties>
    </style:style>
    <style:style style:name="P50" style:parent-style-name="Normal" style:family="paragraph">
      <style:paragraph-properties fo:text-align="start" fo:margin-bottom="0.0701in" fo:line-height="107%" fo:margin-left="0.0118in" fo:text-indent="-0.0069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margin-bottom="0.1652in" fo:margin-left="0.0118in" fo:margin-right="0.4583in">
        <style:tab-stops/>
      </style:paragraph-properties>
    </style:style>
    <style:style style:name="P53" style:parent-style-name="Normal" style:family="paragraph">
      <style:paragraph-properties fo:margin-bottom="0.1701in" fo:margin-left="0.0118in" fo:margin-right="0.4583in">
        <style:tab-stops/>
      </style:paragraph-properties>
    </style:style>
    <style:style style:name="P54" style:parent-style-name="Normal" style:family="paragraph">
      <style:paragraph-properties fo:margin-left="0.0118in" fo:margin-right="0.4583in">
        <style:tab-stops/>
      </style:paragraph-properties>
    </style:style>
    <style:style style:name="P55" style:parent-style-name="Normal" style:family="paragraph">
      <style:paragraph-properties fo:margin-bottom="0.418in" fo:margin-left="0.2041in" fo:margin-right="0.4583in" fo:text-indent="-0.1944in">
        <style:tab-stops/>
      </style:paragraph-properties>
    </style:style>
    <style:style style:name="P56" style:parent-style-name="Normal" style:family="paragraph">
      <style:paragraph-properties fo:text-align="end" fo:margin-bottom="0in" fo:line-height="107%" fo:margin-left="0in" fo:margin-right="0.4493in" fo:text-indent="0in">
        <style:tab-stops/>
      </style:paragraph-properties>
    </style:style>
    <style:style style:name="T57" style:parent-style-name="DefaultParagraphFont" style:family="text">
      <style:text-properties fo:font-size="15pt" style:font-size-asian="15pt"/>
    </style:style>
    <style:style style:name="P58" style:parent-style-name="Heading1" style:family="paragraph">
      <style:paragraph-properties fo:margin-bottom="0.2715in" fo:margin-left="1.2194in">
        <style:tab-stops/>
      </style:paragraph-properties>
    </style:style>
    <style:style style:name="P59" style:parent-style-name="Normal" style:family="paragraph">
      <style:paragraph-properties fo:margin-bottom="0.1763in" fo:margin-left="0.2145in" fo:margin-right="0.4583in" fo:text-indent="-0.2048in">
        <style:tab-stops/>
      </style:paragraph-properties>
    </style:style>
    <style:style style:name="P60" style:parent-style-name="Normal" style:family="paragraph">
      <style:paragraph-properties fo:margin-bottom="0.1548in" fo:margin-left="0.2145in" fo:margin-right="0.4583in" fo:text-indent="-0.2048in">
        <style:tab-stops/>
      </style:paragraph-properties>
    </style:style>
    <style:style style:name="P61" style:parent-style-name="Normal" style:family="paragraph">
      <style:paragraph-properties fo:margin-bottom="0.1756in" fo:margin-left="0.2145in" fo:margin-right="0.4583in" fo:text-indent="-0.2048in">
        <style:tab-stops/>
      </style:paragraph-properties>
    </style:style>
    <style:style style:name="P62" style:parent-style-name="Normal" style:family="paragraph">
      <style:paragraph-properties fo:margin-left="0.2145in" fo:margin-right="0.4583in" fo:text-indent="-0.2048in">
        <style:tab-stops/>
      </style:paragraph-properties>
    </style:style>
    <style:style style:name="P63" style:parent-style-name="Normal" style:family="paragraph">
      <style:paragraph-properties fo:margin-left="0.0118in" fo:margin-right="0.4583in">
        <style:tab-stops/>
      </style:paragraph-properties>
    </style:style>
    <style:style style:name="P64" style:parent-style-name="Normal" style:family="paragraph">
      <style:paragraph-properties fo:margin-left="0.0118in" fo:margin-right="0.4583in">
        <style:tab-stops/>
      </style:paragraph-properties>
    </style:style>
    <style:style style:name="P65" style:parent-style-name="Normal" style:family="paragraph">
      <style:paragraph-properties fo:margin-bottom="0.2868in" fo:margin-left="0.0118in" fo:margin-right="0.4583in">
        <style:tab-stops/>
      </style:paragraph-properties>
    </style:style>
    <style:style style:name="P66" style:parent-style-name="Normal" style:family="paragraph">
      <style:paragraph-properties fo:margin-left="0.0118in" fo:margin-right="0.4583in">
        <style:tab-stops/>
      </style:paragraph-properties>
    </style:style>
    <style:style style:name="S1" style:family="section">
      <style:section-properties fo:margin-left="0.0097in" fo:margin-right="0.4562in" style:writing-mode="lr-tb">
        <style:columns fo:column-count="2">
          <style:column style:rel-width="4325*" fo:start-indent="0in" fo:end-indent="0.5395in"/>
          <style:column style:rel-width="4589*" fo:start-indent="0.5395in" fo:end-indent="0in"/>
        </style:columns>
      </style:section-properties>
    </style:style>
    <style:style style:name="P67" style:parent-style-name="Heading2" style:family="paragraph">
      <style:paragraph-properties fo:margin-bottom="1.234in" fo:line-height="110%" fo:margin-left="0.0013in" fo:text-indent="-0.0069in">
        <style:tab-stops/>
      </style:paragraph-properties>
    </style:style>
    <style:style style:name="T68" style:parent-style-name="DefaultParagraphFont" style:family="text">
      <style:text-properties fo:font-size="13pt" style:font-size-asian="13pt" style:text-underline-type="none"/>
    </style:style>
    <style:style style:name="T69" style:parent-style-name="DefaultParagraphFont" style:family="text">
      <style:text-properties style:text-position="super 65.3%" fo:font-size="13pt" style:font-size-asian="13pt" style:text-underline-type="none"/>
    </style:style>
    <style:style style:name="P70" style:parent-style-name="Normal" style:family="paragraph">
      <style:paragraph-properties fo:margin-left="0.0118in">
        <style:tab-stops/>
      </style:paragraph-properties>
    </style:style>
    <style:style style:name="T71" style:parent-style-name="DefaultParagraphFont" style:family="text">
      <style:text-properties style:text-position="super 63.6%"/>
    </style:style>
    <style:style style:name="P72" style:parent-style-name="Normal" style:family="paragraph">
      <style:paragraph-properties fo:text-align="start" fo:margin-bottom="0.0701in" fo:line-height="107%" fo:margin-left="0.0118in" fo:text-indent="-0.0069in">
        <style:tab-stops/>
      </style:paragraph-properties>
    </style:style>
    <style:style style:name="T73" style:parent-style-name="DefaultParagraphFont" style:family="text">
      <style:text-properties fo:font-size="12pt" style:font-size-asian="12pt"/>
    </style:style>
    <style:style style:name="P74" style:parent-style-name="Heading1" style:family="paragraph">
      <style:paragraph-properties fo:margin-bottom="0in" fo:line-height="107%" fo:margin-left="0.0298in" fo:text-indent="0in">
        <style:tab-stops/>
      </style:paragraph-properties>
    </style:style>
    <style:style style:name="T75" style:parent-style-name="DefaultParagraphFont" style:family="text">
      <style:text-properties fo:font-size="21pt" style:font-size-asian="21pt"/>
    </style:style>
    <style:style style:name="P76" style:parent-style-name="Normal" style:family="paragraph">
      <style:paragraph-properties fo:margin-bottom="0.3125in" fo:line-height="104%" fo:margin-left="0.0993in" fo:margin-right="3.1465in" fo:text-indent="-0.1048in">
        <style:tab-stops/>
      </style:paragraph-properties>
    </style:style>
    <style:style style:name="T77" style:parent-style-name="DefaultParagraphFont" style:family="text">
      <style:text-properties fo:font-size="6pt" style:font-size-asian="6pt"/>
    </style:style>
    <style:style style:name="P78" style:parent-style-name="Normal" style:family="paragraph">
      <style:paragraph-properties fo:text-align="start" fo:margin-bottom="0.2291in" fo:margin-left="0.0118in" fo:text-indent="-0.0069in">
        <style:tab-stops/>
      </style:paragraph-properties>
    </style:style>
    <style:style style:name="T79" style:parent-style-name="DefaultParagraphFont" style:family="text">
      <style:text-properties fo:font-size="8pt" style:font-size-asian="8pt"/>
    </style:style>
    <style:style style:name="P80" style:parent-style-name="Normal" style:family="paragraph">
      <style:paragraph-properties fo:margin-bottom="0.1805in" fo:line-height="104%" fo:margin-left="0.0013in" fo:margin-right="3.1465in" fo:text-indent="-0.0069in">
        <style:tab-stops/>
      </style:paragraph-properties>
    </style:style>
    <style:style style:name="T81" style:parent-style-name="DefaultParagraphFont" style:family="text">
      <style:text-properties fo:font-size="6pt" style:font-size-asian="6pt"/>
    </style:style>
    <style:style style:name="P82" style:parent-style-name="Normal" style:family="paragraph">
      <style:paragraph-properties fo:margin-bottom="0.0013in" fo:line-height="104%" fo:margin-left="0.0013in" fo:margin-right="3.1465in" fo:text-indent="-0.0069in">
        <style:tab-stops/>
      </style:paragraph-properties>
    </style:style>
    <style:style style:name="T83" style:parent-style-name="DefaultParagraphFont" style:family="text">
      <style:text-properties fo:font-size="6pt" style:font-size-asian="6pt"/>
    </style:style>
    <style:style style:name="P84" style:parent-style-name="Normal" style:family="paragraph">
      <style:paragraph-properties fo:text-align="start" fo:margin-bottom="0.0152in" fo:line-height="107%" fo:margin-left="-0.0048in" fo:text-indent="0in">
        <style:tab-stops/>
      </style:paragraph-properties>
    </style:style>
    <style:style style:name="P85" style:parent-style-name="Normal" style:family="paragraph">
      <style:paragraph-properties fo:margin-bottom="0.0013in" fo:line-height="104%" fo:margin-left="0.0013in" fo:margin-right="3.1465in" fo:text-indent="-0.0069in">
        <style:tab-stops/>
      </style:paragraph-properties>
    </style:style>
    <style:style style:name="T86" style:parent-style-name="DefaultParagraphFont" style:family="text">
      <style:text-properties fo:font-size="6pt" style:font-size-asian="6pt"/>
    </style:style>
    <style:style style:name="P87" style:parent-style-name="Normal" style:family="paragraph">
      <style:paragraph-properties fo:text-align="start" fo:margin-bottom="0in" fo:line-height="107%" fo:margin-left="-0.0152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499in" svg:stroke-color="#000000" svg:stroke-opacity="100%" draw:stroke-linejoin="miter" svg:stroke-linecap="butt"/>
    </style:style>
    <style:style style:family="graphic" style:name="a4">
      <style:graphic-properties draw:fill="none" draw:stroke="solid" svg:stroke-width="0.00499in" svg:stroke-color="#000000" svg:stroke-opacity="100%" draw:stroke-linejoin="miter" svg:stroke-linecap="butt"/>
    </style:style>
  </office:automatic-styles>
  <office:body>
    <office:text text:use-soft-page-breaks="true">
      <text:p text:style-name="P1"><text:span text:style-name="T4">Thornton</text:span></text:p>
      <text:p text:style-name="P5"><text:span text:style-name="T6">Grant Thornton</text:span></text:p>
      <text:p text:style-name="P7"><text:span text:style-name="T8">Juan Carlos I, 55, Planta 14 Edificio JCI</text:span></text:p>
      <text:p text:style-name="P9"><text:span text:style-name="T10">30100 MURCIA</text:span></text:p>
      <text:p text:style-name="P11"><text:span text:style-name="T12">T +34 96 822 03 33 F +34 96 821 17 27 murcia@es.gt.com www.grantthornton.es</text:span></text:p>
      <text:p text:style-name="P13"><text:span text:style-name="T14">INFORME DE AUDITORÍA DE CUENTAS ANUALES EMITIDO POR UN AUDITOR</text:span></text:p>
      <text:h text:style-name="P15" text:outline-level="1"><text:span text:style-name="T16">INDEPENDIENTE</text:span></text:h>
      <text:p text:style-name="P17">A los patronos de</text:p>
      <text:p text:style-name="P18"><text:span text:style-name="T19">FUNDACIÓN CEPAIM, ACCIÓN INTEGRAL CON MIGRANTES por encargo del Presidente</text:span></text:p>
      <text:p text:style-name="P20"><text:span text:style-name="T21">Opinión</text:span></text:p>
      <text:p text:style-name="P22">Hemos auditado las cuentas anuales de FUNDACIÓN CEPAIM, ACCIÓN INTEGRAL CON MIGRANTES (en adelante la Fundación), que comprenden el balance a 31 de diciembre de 2018, la cuenta de resultados y la memoria correspondientes al ejercicio terminado en dicha fecha.</text:p>
      <text:p text:style-name="P23">En nuestra opinión, las cuentas anuales adjuntas expresan en todos los aspectos significativos, la imagen fiel del patrimonio y de la situación financiera de la Fundación a 31 de diciembre de 2018,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24"><text:span text:style-name="T25">Fundamen</text:span><text:span text:style-name="T26">to de la opinión</text:span></text:p>
      <text:soft-page-break/>
      <text:p text:style-name="P27">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28">Somos independientes de la Fundación de conformidad con los requerimientos de ética, incluidos los de independencia, que son aplicables a nuestra auditoría<text:s/>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9">Consideramos que la evidencia de auditoría que hemos obtenido proporciona una base suficiente y adecuada<text:s/>para nuestra opinión.</text:p>
      <text:p text:style-name="P30"><text:span text:style-name="T31">Aspectos más relevantes de la auditoría</text:span></text:p>
      <text:p text:style-name="P32">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estas, y no expresamos una opinión por separado sobre esos riesgos.</text:p>
      <text:h text:style-name="Heading2" text:outline-level="2">Reconocimiento de ingresos por subvenciones de explotación</text:h>
      <text:p text:style-name="P33">Tal y como se puede evidenciar en la cuenta de resultados adjunta el 97,54% de los ingresos de las actividades propias de la Fundación están constituidas por las imputaciones de subvenciones recibidas para la realización de proyectos relacionados con el objeto social de la Entidad. La importancia absoluta y relativa de dichos ingresos y el hecho de que el adecuado reconocimiento de los mismos, requiere de un riguroso control del grado de<text:s/>ejecución de la actividad subvencionada,<text:s/><text:soft-page-break/>han sido causa para que consideremos el reconocimiento de los ingresos por subvenciones el aspecto más relevante de nuestra auditoría.</text:p>
      <text:p text:style-name="P34"><text:span text:style-name="T35">Miembro de Grant Thornton International Ltd</text:span></text:p>
      <text:p text:style-name="P36"><draw:frame draw:style-name="a0" draw:name="Picture 19788" text:anchor-type="as-char" svg:x="0in" svg:y="0in" svg:width="1.59689in" svg:height="0.05488in" style:rel-width="scale" style:rel-height="scale"><draw:image xlink:href="media/image2.jpg" xlink:type="simple" xlink:show="embed" xlink:actuate="onLoad"/><svg:title/><svg:desc/></draw:frame><text:span text:style-name="T37">11 2016Munt¶CfBŒ914830.</text:span><draw:frame draw:style-name="a1" draw:name="Picture 19790" text:anchor-type="as-char" svg:x="0in" svg:y="0in" svg:width="2.44024in" svg:height="0.05987in" style:rel-width="scale" style:rel-height="scale"><draw:image xlink:href="media/image3.jpg" xlink:type="simple" xlink:show="embed" xlink:actuate="onLoad"/><svg:title/><svg:desc/></draw:frame><text:span text:style-name="T38">Audit • Ta</text:span><text:span text:style-name="T39">x • Legal • Advisory</text:span></text:p>
      <text:h text:style-name="P40" text:outline-level="1">Thornton</text:h>
      <text:p text:style-name="P41">Como parte de nuestro trabajo, en respuesta al riesgo mencionado, hemos procedido, entre otros a:</text:p>
      <text:list text:style-name="LFO1" text:continue-numbering="true">
        <text:list-item>
          <text:p text:style-name="P42">La obtención de un entendimiento de las políticas y procesos implantados por la Fundación tanto para la identificación, estimación y registro de los ingresos por subvenciones reconocidos como para la adecuada imputación temporal de los mismos; asimismo, hemos evaluado el diseño e implementación de los controles internos relacionados con dichos procesos.</text:p>
        </text:list-item>
        <text:list-item>
          <text:p text:style-name="P43">La verificación de la adecuada correlación temporal entre los gastos incurridos en la realización de la actividad subvencionada y los ingresos por subvenciones de explotación registrados durante el ejercicio. Este análisis se ha llevado a cabo a partir de la revisión de la contabilidad analítica por proyectos implantada por la Fundación, que permite conocer el detalle de los gastos imputados a cada una de las<text:s/>ayudas recibidas.</text:p>
        </text:list-item>
        <text:list-item>
          <text:p text:style-name="P44">La comprobación de que la dirección ha llevado a cabo las actuaciones requeridas para justificar la efectiva realización de las actividades subvencionadas y los gastos incurridos, verificando, adicionalmente, que estos han sido registrados contablemente. Hemos constatado igualmente que en los ejercicios precedentes, los reintegros por incumplimiento de las condiciones que dan derecho a la subvención no han sido relevantes.</text:p>
        </text:list-item>
        <text:list-item>
          <text:p text:style-name="P45">Por último, hemos comprobado que la memoria, anexo I y anexo ll adjunto incluye los desgloses de información financiera que requiere el marco de información financiera aplicable.</text:p>
        </text:list-item>
      </text:list>
      <text:p text:style-name="P46"><text:span text:style-name="T47">Responsabilidad del Director General en relación con las cuentas anuales</text:span></text:p>
      <text:p text:style-name="P48">El Director General es el responsable de formular las cuentas anuales<text:s/>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 cuentas anuales libres de incorrección material, debida a fraude o error.</text:p>
      <text:p text:style-name="P49">En la preparación de las cuentas anuales, el Director General es responsable de la valoración de la capacidad de la Fundación para continuar como empresa en funcionamiento, revelando, según corresponda, las cuestiones relacionadas con la empresa en funcionamiento y utilizando el principio contable de empresa en funcionamiento excepto si el Patronato tiene intención de liquidar la Fundación o de cesar sus operaciones, o bien no exista otra alternativa realista.</text:p>
      <text:p text:style-name="P50"><text:span text:style-name="T51">Responsabilidades del auditor en relación con la auditoría de las cuentas anuales</text:span></text:p>
      <text:p text:style-name="P52">Nuestros objetivos son obtener una seguridad razonable de que las cuentas anuales en su conjunto están libres de incorrección material, debida a fraude o error, y emitir un informe de auditoría que contiene nuestra opinión.</text:p>
      <text:p text:style-name="P53">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text:s/>razonablemente que influyan en las decisiones económicas que los usuarios toman basándose en las cuentas anuales.</text:p>
      <text:p text:style-name="P54">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55">• 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p text:style-name="P56"><text:span text:style-name="T57">ll</text:span></text:p>
      <text:h text:style-name="P58" text:outline-level="1">Thornton</text:h>
      <text:list text:style-name="LFO2" text:continue-numbering="true">
        <text:list-item>
          <text:p text:style-name="P59">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60">Evaluamos si las políticas contables aplicadas son adecuadas y la razonabilidad de las estimaciones contables y la correspondiente información revelada por el Director General.</text:p>
        </text:list-item>
        <text:list-item>
          <text:p text:style-name="P61">Concluimos sobre si es adecuada la utilización, por el Director General, del principio contable de empresa en funcionamiento y, basándonos en la evidencia de auditoría obtenida, concluimos sobre si existe o no una incertidumbre material relacionada con hechos o con condiciones que pueden generar dudas significativas<text:s/>sobre la capacidad de la Fundación para continuar como empresa en funcionamiento. Si concluimos que existe una incertidumbre material, se requiere que llamemos la atención en nuestro informe de auditoría sobre la correspondiente información revelada en las<text:s/>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p>
        </text:list-item>
        <text:list-item>
          <text:p text:style-name="P62">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63">Nos comunicamos con el Director-General de la entidad en relación con, entre otras cuestiones, el alcance y el momento de realización de la auditoría planificados y los hallazgos<text:s/>significativos de la auditoría, así como cualquier deficiencia significativa del control interno que identificamos en el transcurso de la auditoría.</text:p>
      <text:p text:style-name="P64">Entre los riesgos significativos que han sido objeto de comunicación al Director General de la entidad, determinamos los que han sido de la mayor significatividad en la auditoría de las cuentas anuales del periodo actual y que son, en consecuencia, los riesgos considerados más significativos.</text:p>
      <text:p text:style-name="P65">Describimos esos riesgos en nuestro informe de auditoría salvo que las disposiciones legales o reglamentarias prohíban revelar públicamente la cuestión.</text:p>
      <text:p text:style-name="P66">Grant Thornton, S.L.P. Sociedad Unipersonal</text:p>
      <text:section text:name="Sect1" text:style-name="S1">
        <text:h text:style-name="P67" text:outline-level="2"><text:span text:style-name="T68">ROAC n</text:span><text:span text:style-name="T69">O</text:span><draw:frame draw:style-name="a2" draw:name="Picture 19793" text:anchor-type="as-char" svg:x="0in" svg:y="0in" svg:width="0.37427in" svg:height="0.09479in" style:rel-width="scale" style:rel-height="scale"><draw:image xlink:href="media/image4.jpg" xlink:type="simple" xlink:show="embed" xlink:actuate="onLoad"/><svg:title/><svg:desc/></draw:frame></text:h>
        <text:p text:style-name="P70">ROAC n<text:span text:style-name="T71">O<text:s/></text:span>21642</text:p>
        <text:p text:style-name="P72"><text:span text:style-name="T73">20 de junio de 2019</text:span></text:p>
        <text:h text:style-name="P74" text:outline-level="1"><text:span text:style-name="T75">AUDITOR*</text:span></text:h>
        <text:p text:style-name="P76"><text:span text:style-name="T77">INSTITUTO OE CENSORES IURAOOS CUENTAS OE ESPAÑA</text:span></text:p>
        <text:p text:style-name="P78"><text:span text:style-name="T79">GRANT THORNTON, S.L.P.</text:span></text:p>
        <text:p text:style-name="P80"><text:span text:style-name="T81">2019 Núm. 18/19/00380</text:span></text:p>
        <text:p text:style-name="P82"><text:span text:style-name="T83">SELLO CORPORATIVO: 96,00 EUR</text:span></text:p>
        <text:p text:style-name="P84"><draw:custom-shape svg:x="0in" svg:y="0in" svg:width="1.29248in" svg:height="0.00499in" draw:id="id0" draw:style-name="a3" draw:name="Group 19798"><svg:title/><svg:desc/><draw:enhanced-geometry draw:type="non-primitive" svg:viewBox="0 0 1181844 4563" draw:enhanced-path="M 0 2281 L 1181844 2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844"/><draw:equation draw:name="f7" draw:formula="?f4 / 4563"/><draw:equation draw:name="f8" draw:formula="0 / ?f6"/><draw:equation draw:name="f9" draw:formula="1181844 / ?f6"/><draw:equation draw:name="f10" draw:formula="0 / ?f7"/><draw:equation draw:name="f11" draw:formula="4563 / ?f7"/></draw:enhanced-geometry></draw:custom-shape></text:p>
        <text:p text:style-name="P85"><text:span text:style-name="T86">Informe de auditoría de cuentas sujeto a la normativa de auditoría de cuentas española o internacional</text:span></text:p>
        <text:p text:style-name="P87"><draw:custom-shape svg:x="0in" svg:y="0in" svg:width="1.29747in" svg:height="0.00499in" draw:id="id1" draw:style-name="a4" draw:name="Group 19800"><svg:title/><svg:desc/><draw:enhanced-geometry draw:type="non-primitive" svg:viewBox="0 0 1186407 4562" draw:enhanced-path="M 0 2281 L 1186407 2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07"/><draw:equation draw:name="f7" draw:formula="?f4 / 4562"/><draw:equation draw:name="f8" draw:formula="0 / ?f6"/><draw:equation draw:name="f9" draw:formula="1186407 / ?f6"/><draw:equation draw:name="f10" draw:formula="0 / ?f7"/><draw:equation draw:name="f11" draw:formula="4562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291in" fo:line-height="116%" fo:margin-left="1.2298in" fo:text-indent="-0.0069in">
        <style:tab-stops/>
      </style:paragraph-properties>
      <style:text-properties style:font-name="Times New Roman" style:font-name-asian="Times New Roman" style:font-name-complex="Times New Roman"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1333in" fo:margin-left="0.02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291in" fo:line-height="90%" fo:margin-left="0.002in" fo:text-indent="-0.00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138in" text:min-label-width="0in" style:vertical-pos="middle" style:vertical-rel="line" fo:width="0.1805in" fo:height="0.1527in" text:list-level-position-and-space-mode="label-alignment">
          <style:list-level-label-alignment text:label-followed-by="listtab" fo:margin-left="0.2138in" fo:text-indent="0in"/>
        </style:list-level-properties>
      </text:list-level-style-image>
      <text:list-level-style-bullet text:level="2" text:style-name="WW_CharLFO2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Times New Roman"/>
      </text:list-level-style-bullet>
      <text:list-level-style-bullet text:level="3" text:style-name="WW_CharLFO2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Times New Roman"/>
      </text:list-level-style-bullet>
      <text:list-level-style-bullet text:level="4" text:style-name="WW_CharLFO2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Times New Roman"/>
      </text:list-level-style-bullet>
      <text:list-level-style-bullet text:level="5" text:style-name="WW_CharLFO2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Times New Roman"/>
      </text:list-level-style-bullet>
      <text:list-level-style-bullet text:level="6" text:style-name="WW_CharLFO2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Times New Roman"/>
      </text:list-level-style-bullet>
      <text:list-level-style-bullet text:level="7" text:style-name="WW_CharLFO2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Times New Roman"/>
      </text:list-level-style-bullet>
      <text:list-level-style-bullet text:level="8" text:style-name="WW_CharLFO2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Times New Roman"/>
      </text:list-level-style-bullet>
      <text:list-level-style-bullet text:level="9" text:style-name="WW_CharLFO2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Times New Roman"/>
      </text:list-level-style-bullet>
    </text:list-style>
    <style:page-layout style:name="PL0">
      <style:page-layout-properties fo:page-width="8.2638in" fo:page-height="11.6944in" style:print-orientation="portrait" fo:margin-top="0.6034in" fo:margin-left="1.0631in" fo:margin-bottom="0.5in" fo:margin-right="0.54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38in"/>
      </style:footer-style>
    </style:page-layout>
    <style:style style:name="P2" style:parent-style-name="Normal" style:family="paragraph">
      <style:paragraph-properties fo:text-align="start" fo:margin-bottom="0in" fo:line-height="107%" fo:margin-left="0.6986in" fo:text-indent="0in">
        <style:tab-stops/>
      </style:paragraph-properties>
    </style:style>
    <style:style style:name="T3" style:parent-style-name="DefaultParagraphFont" style:family="text">
      <style:text-properties fo:font-size="26pt" style:font-size-asian="26pt"/>
    </style:style>
  </office:automatic-styles>
  <office:master-styles>
    <style:master-page style:name="MP0" style:page-layout-name="PL0">
      <style:header>
        <text:p text:style-name="P2"><text:span text:style-name="T3">Grant<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Image</dc:subject>
    <meta:initial-creator>word</meta:initial-creator>
    <dc:creator>word</dc:creator>
    <meta:creation-date>2026-01-28T11:44:00Z</meta:creation-date>
    <dc:date>2026-01-28T11:44:00Z</dc:date>
    <meta:template xlink:href="Normal" xlink:type="simple"/>
    <meta:editing-cycles>2</meta:editing-cycles>
    <meta:editing-duration>PT0S</meta:editing-duration>
    <meta:document-statistic meta:page-count="3" meta:paragraph-count="20" meta:word-count="1538" meta:character-count="10285" meta:row-count="73" meta:non-whitespace-character-count="8767"/>
  </office:meta>
</office:document-meta>
</file>