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Moned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Moned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Moneda" style:data-style-name="N36">
      <style:table-cell-properties fo:border="thin solid #000000"/>
    </style:style>
    <style:style style:name="ce26" style:family="table-cell" style:parent-style-name="Default" style:data-style-name="N36"/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3.5466666666667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BRE PROYECTO</text:p>
          </table:table-cell>
          <table:table-cell office:value-type="string" table:style-name="ce2">
            <text:p>BASE IMPONIBLE</text:p>
          </table:table-cell>
          <table:table-cell office:value-type="string" table:style-name="ce2">
            <text:p>IVA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ORGANISMO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FECHA INICIO</text:p>
          </table:table-cell>
          <table:table-cell office:value-type="string" table:style-name="ce2">
            <text:p>FECHA FIN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LABORACIÓN DE UN INFORME SOBRE EL ESTADO DE LAS PATERNIDADES EN ESPAÑA 2025</text:p>
          </table:table-cell>
          <table:table-cell office:value-type="currency" office:value="13500" table:style-name="ce4">
            <text:p><text:s/>13.500,00 €<text:s/></text:p>
          </table:table-cell>
          <table:table-cell office:value-type="currency" office:value="2835" table:style-name="ce4">
            <text:p><text:s/>2.835,00 €<text:s/></text:p>
          </table:table-cell>
          <table:table-cell office:value-type="currency" office:value="16335" table:style-name="ce5">
            <text:p><text:s/>16.335,00 €<text:s/></text:p>
          </table:table-cell>
          <table:table-cell office:value-type="string" table:style-name="ce3">
            <text:p>ELABORACIÓN DE UN INFORME SOBRE EL ESTADO DE LAS PATERNIDADES EN ESPAÑA 2025</text:p>
          </table:table-cell>
          <table:table-cell office:value-type="string" table:style-name="ce3">
            <text:p>MINISTERIO DE IGUALDAD</text:p>
          </table:table-cell>
          <table:table-cell office:value-type="string" table:style-name="ce3">
            <text:p>S28011446-B</text:p>
          </table:table-cell>
          <table:table-cell office:value-type="date" office:date-value="2026-02-27T00:00:00" table:style-name="ce6">
            <text:p>27/02/2026</text:p>
          </table:table-cell>
          <table:table-cell office:value-type="date" office:date-value="2026-11-30T00:00:00" table:style-name="ce6">
            <text:p>30/11/202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SERVICIO DE ELABORACIÓN DE ESTUDIO, INFORMACIÓN Y VALORACIÓN DE LA VIVIENDA EN ALHAMA DE MURCIA</text:p>
          </table:table-cell>
          <table:table-cell office:value-type="currency" office:value="14999" table:style-name="ce8">
            <text:p><text:s/>14.999,00 €<text:s/></text:p>
          </table:table-cell>
          <table:table-cell office:value-type="currency" office:value="3149.79" table:style-name="ce8">
            <text:p><text:s/>3.149,79 €<text:s/></text:p>
          </table:table-cell>
          <table:table-cell office:value-type="currency" office:value="18148.79" table:style-name="ce9">
            <text:p><text:s/>18.148,79 €<text:s/></text:p>
          </table:table-cell>
          <table:table-cell office:value-type="string" table:style-name="ce10">
            <text:p>SERVICIO DE ELABORACIÓN DE ESTUDIO, INFORMACIÓN Y VALORACIÓN DE LA VIVIENDA EN ALHAMA DE MURCIA</text:p>
          </table:table-cell>
          <table:table-cell office:value-type="string" table:style-name="ce11">
            <text:p>AYUNTAMIENTO DE ALHAMA</text:p>
          </table:table-cell>
          <table:table-cell office:value-type="string" table:style-name="ce3">
            <text:p>P3000800G</text:p>
          </table:table-cell>
          <table:table-cell office:value-type="date" office:date-value="2026-06-20T00:00:00" table:style-name="ce12">
            <text:p>20/06/2026</text:p>
          </table:table-cell>
          <table:table-cell office:value-type="date" office:date-value="2026-12-20T00:00:00" table:style-name="ce12">
            <text:p>20/12/202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DIAGNÓSTICO LOCAL PARTICIPATIVO PARA LA PROMOCIÓN DE</text:p>
            <text:p>LA CONVIVENCIA EN BARRIOS Y ZONAS DE ALTA DIVERSIDAD DE</text:p>
            <text:p>BENIEL”. EXPEDIENTE 1409/2026</text:p>
          </table:table-cell>
          <table:table-cell office:value-type="currency" office:value="14950" table:style-name="ce8">
            <text:p><text:s/>14.950,00 €<text:s/></text:p>
          </table:table-cell>
          <table:table-cell office:value-type="currency" office:value="3139.5" table:style-name="ce8">
            <text:p><text:s/>3.139,50 €<text:s/></text:p>
          </table:table-cell>
          <table:table-cell office:value-type="currency" office:value="18089.5" table:style-name="ce9">
            <text:p><text:s/>18.089,50 €<text:s/></text:p>
          </table:table-cell>
          <table:table-cell office:value-type="string" table:style-name="ce14">
            <text:p>ANÁLISIS ACTUAL DEL NIVEL DE CONVIVENCIA EN NUESTRO MUNICIPIO PARA PROMOVER EL DESARROLLO DE INICIATIVAS QUE FACILITEN LA INTEGRACIÓN Y LA INCLUSIÓN DE LA POBLACIÓN MIGRANTE, FORTALECIENDO LA CONVIVENCIA INTERCULTURAL, LA GESTIÓN DE LA DIVERSIDAD CULTURAL Y LA ERRADICACIÓN DE PRÁCTICAS DISCRIMINATORIAS, RACISTAS Y XENÓFOBAS.</text:p>
          </table:table-cell>
          <table:table-cell office:value-type="string" table:style-name="ce15">
            <text:p>AYUNTAMIENTO DE BENIEL</text:p>
          </table:table-cell>
          <table:table-cell office:value-type="string" table:style-name="ce16">
            <text:p>P3001000C</text:p>
          </table:table-cell>
          <table:table-cell office:value-type="string" table:style-name="ce10">
            <text:p>JUNIO</text:p>
          </table:table-cell>
          <table:table-cell office:value-type="string" table:style-name="ce10">
            <text:p>NOVIEMBRE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PRESTACIÓN DEL SERVICIO DE SERVICIO DE CONCILIACIÓN EN LA ACTIVIDAD “MERIENDAS CON COLOR A BARRIO"</text:p>
          </table:table-cell>
          <table:table-cell office:value-type="currency" office:value="450" table:style-name="ce17">
            <text:p><text:s/>45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50" table:style-name="ce18">
            <text:p><text:s/>450,00 €<text:s/></text:p>
          </table:table-cell>
          <table:table-cell office:value-type="string" table:style-name="ce14">
            <text:p>PRESTACIÓN DEL SERVICIO DE SERVICIO DE CONCILIACIÓN EN LA ACTIVIDAD “MERIENDAS CON COLOR A BARRIO"</text:p>
          </table:table-cell>
          <table:table-cell office:value-type="string" table:style-name="ce19">
            <text:p>AYUNTAMIENTO DE TOTANA</text:p>
          </table:table-cell>
          <table:table-cell office:value-type="string" table:style-name="ce16">
            <text:p>P3003900B</text:p>
          </table:table-cell>
          <table:table-cell office:value-type="date" office:date-value="2026-04-09T00:00:00" table:style-name="ce20">
            <text:p>09/04/2026</text:p>
          </table:table-cell>
          <table:table-cell office:value-type="date" office:date-value="2026-05-07T00:00:00" table:style-name="ce6">
            <text:p>07/05/202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EI D'ACOMPANYAMENT I D'ASSESSORAMENT JURÍDIC ESPECIALITZAT PER A PERSONES EN SITUACIÓ DE VULNERABILITAT QUE DESENVOLUPEN ACTIVITATS EN EL SECTOR DE LA RECUPERACIÓ DE FERRALLA EN EL MARC DEL PROCÉS DE REGULARITZACIÓ EXTRAORDINÀRIA.</text:p>
            <text:p>BE-2026-2223</text:p>
          </table:table-cell>
          <table:table-cell office:value-type="currency" office:value="14195" table:style-name="ce17">
            <text:p><text:s/>14.195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4195" table:style-name="ce18">
            <text:p><text:s/>14.195,00 €<text:s/></text:p>
          </table:table-cell>
          <table:table-cell office:value-type="string" table:style-name="ce10">
            <text:p>SERVEI D'ACOMPANYAMENT I D'ASSESSORAMENT JURÍDIC ESPECIALITZAT PER A PERSONES EN SITUACIÓ DE VULNERABILITAT QUE DESENVOLUPEN ACTIVITATS EN EL SECTOR DE LA RECUPERACIÓ DE FERRALLA EN EL MARC DEL PROCÉS DE REGULARITZACIÓ EXTRAORDINÀRIA.</text:p>
          </table:table-cell>
          <table:table-cell office:value-type="string" table:style-name="ce21">
            <text:p>GENERALITAT CATALUÑA<text:s/></text:p>
            <text:p>DEPARTAMENTO DE DERECHOS SOCIALES E INCLUSIÓN</text:p>
          </table:table-cell>
          <table:table-cell office:value-type="string" table:style-name="ce16">
            <text:p>S0811001G</text:p>
          </table:table-cell>
          <table:table-cell office:value-type="date" office:date-value="2026-06-05T00:00:00" table:style-name="ce22">
            <text:p>05/06/2026</text:p>
          </table:table-cell>
          <table:table-cell office:value-type="string" table:style-name="ce10">
            <text:p>NO SE CONTEMPLA</text:p>
          </table:table-cell>
          <table:table-cell table:number-columns-repeated="16375"/>
        </table:table-row>
        <table:table-row table:style-name="ro1">
          <table:table-cell table:style-name="ce23"/>
          <table:table-cell table:number-columns-repeated="3" table:style-name="ce24"/>
          <table:table-cell table:style-name="ce23"/>
          <table:table-cell table:number-columns-repeated="4" table:style-name="ce24"/>
          <table:table-cell table:number-columns-repeated="16375"/>
        </table:table-row>
        <table:table-row table:style-name="ro1">
          <table:table-cell table:number-columns-repeated="4" table:style-name="ce24"/>
          <table:table-cell table:style-name="ce25"/>
          <table:table-cell table:number-columns-repeated="4" table:style-name="ce24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aura Carceles García</meta:initial-creator>
    <dc:creator>Laura Gomez Navarro</dc:creator>
    <meta:creation-date>2026-04-08T11:47:14Z</meta:creation-date>
    <dc:date>2026-06-30T09:01:25Z</dc:date>
  </office:meta>
</office:document-meta>
</file>